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arten Molenaarpark 2, 2911BV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4 een aanvraag om een omgevingsvergunning ontvangen. Het gaat over het plaatsen van een terras overkapping in de achtertuin op het adres Maarten Molenaarpark 2, in Nieuwerkerk aan den IJssel. De aanvraag is geregistreerd onder kenmerk 2024-0000891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15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5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5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91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aarten Molenaarpark 2, 2911BV Nieuwerkerk aan den IJssel</meta:user-defined>
    <meta:user-defined meta:name="DCTERMS.W3CDTF/DCTERMS.available">2024-04-26</meta:user-defined>
    <meta:user-defined meta:name="DCTERMS.W3CDTF/OVERHEIDop.jaargang">2024</meta:user-defined>
    <meta:user-defined meta:name="OVERHEIDop.publicationIssue">186153</meta:user-defined>
    <meta:user-defined meta:name="OVERHEIDop.GmbID/DC.identifier">gmb-2024-186153</meta:user-defined>
    <meta:user-defined meta:name="OVERHEIDop.versieInformatie"/>
  </office:meta>
</office:document-meta>
</file>