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clubgebouw in gebruik nemen voor jeugdwerk aan Griendweg 18c, 4254 CR Sleeuwijk, griendweg 18c</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om een clubgebouw in gebruik nemen voor jeugdwerk aan Griendweg 18c, 4254 CR Sleeuwijk, griendweg 18c (2024-009313).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61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9313</meta:user-defined>
    <dc:language>nl</dc:language>
    <meta:user-defined meta:name="DC.title">Gemeente Altena - Toestemming voor clubgebouw in gebruik nemen voor jeugdwerk aan Griendweg 18c, 4254 CR Sleeuwijk, griendweg 18c</meta:user-defined>
    <meta:user-defined meta:name="OVERHEIDop.locatietype/OVERHEIDop.gebiedsmarkering">GeometrieRef</meta:user-defined>
    <meta:user-defined meta:name="DCTERMS.W3CDTF/DCTERMS.available">2024-04-26</meta:user-defined>
    <meta:user-defined meta:name="DCTERMS.W3CDTF/OVERHEIDop.jaargang">2024</meta:user-defined>
    <meta:user-defined meta:name="OVERHEIDop.externeBijlage">afwijkvergunning|exb-2024-17014</meta:user-defined>
    <meta:user-defined meta:name="OVERHEIDop.publicationIssue">186146</meta:user-defined>
    <meta:user-defined meta:name="OVERHEIDop.GmbID/DC.identifier">gmb-2024-186146</meta:user-defined>
    <meta:user-defined meta:name="OVERHEIDop.versieInformatie"/>
  </office:meta>
</office:document-meta>
</file>