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Appelstraat 4 in Krabbendijke en Westelijke Parallel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ergunning te verlenen voor het houden van het evenement: Actiedag Living Bread Foundation op 25 mei 2024 van 10:00 tot 16:00 uur aan de Appelstraat 4 in Krabbendijke;</text:p>
              </text:list-item>
              <text:list-item text:style-override="id1-3-2-1-1-2-2">
                <text:number>•</text:number>
                <text:p text:style-name="al">ontheffing te verlenen voor het in werking hebben van toestellen of geluidsapparaten en het verrichten van handelingen die voor de omgeving geluidshinder veroorzaken op 25 mei 2024 van 10:00 tot 16:00 uur aan de Appelstraat 4 in Krabbendijke;</text:p>
              </text:list-item>
              <text:list-item text:style-override="id1-3-2-1-1-2-3">
                <text:number>•</text:number>
                <text:p text:style-name="al">ontheffing te verlenen voor het belemmeren van de bruikbaarheid van de weg: het parkeerterrein/busplein aan de Westelijke Parralelweg in Krabbendijke op 24 mei van 16:00 uur tot en met 25 mei 19:00 uur.</text:p>
              </text:list-item>
            </text:list>
            <text:p text:style-name="common-al"/>
            <text:p text:style-name="common-al">Verzenddatum besluit: 24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614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p grond van de Algemene Plaatselijke Verordening, Appelstraat 4 in Krabbendijke en Westelijke Parallelweg in Krabbendijk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43</meta:user-defined>
    <meta:user-defined meta:name="OVERHEIDop.GmbID/DC.identifier">gmb-2024-186143</meta:user-defined>
    <meta:user-defined meta:name="OVERHEIDop.versieInformatie"/>
  </office:meta>
</office:document-meta>
</file>