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Vervangen en aanpassen kozijnen in voor- en achtergevel te Maarland Zuidzijde 49, 3231 CK Brie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vangen en aanpassen kozijnen in voor- en achtergevel aan Maarland Zuidzijde 49, 3231 CK Brielle</text:span>
          </text:p>
            <text:p text:style-name="common-al">De gemeente Voorne aan Zee heeft een omgevingsvergunning verleend. De gemeente geeft hiermee toestemming voor Vervangen en aanpassen kozijnen in voor- en achtergevel aan Maarland Zuidzijde 49, 3231 CK Briell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r 14 0181.</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86137</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137</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137</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399942024</meta:user-defined>
    <dc:language>nl</dc:language>
    <meta:user-defined meta:name="OVERHEIDop.locatietype/OVERHEIDop.gebiedsmarkering">Punt</meta:user-defined>
    <meta:user-defined meta:name="DC.title">Reguliere procedure - definitief besluit omgevingsvergunning voor Vervangen en aanpassen kozijnen in voor- en achtergevel te Maarland Zuidzijde 49, 3231 CK Brielle</meta:user-defined>
    <meta:user-defined meta:name="DCTERMS.W3CDTF/DCTERMS.available">2024-04-26</meta:user-defined>
    <meta:user-defined meta:name="DCTERMS.W3CDTF/OVERHEIDop.jaargang">2024</meta:user-defined>
    <meta:user-defined meta:name="OVERHEIDop.publicationIssue">186137</meta:user-defined>
    <meta:user-defined meta:name="OVERHEIDop.GmbID/DC.identifier">gmb-2024-186137</meta:user-defined>
    <meta:user-defined meta:name="OVERHEIDop.versieInformatie"/>
  </office:meta>
</office:document-meta>
</file>