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voor een evenementenvergunning Bevrijdings Festival DMM voor 5 mei 2024 op de locatie Remigiusplein met zaaknummer Z2024-00000333  De evenementenvergunning is toegekend. Het evemement vindt plaats op 5 mei 2024 van 14:00 uur tot 18:3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7 jun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613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33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luit evenementenvergunning Ingetekende geometri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36</meta:user-defined>
    <meta:user-defined meta:name="OVERHEIDop.GmbID/DC.identifier">gmb-2024-186136</meta:user-defined>
    <meta:user-defined meta:name="OVERHEIDop.versieInformatie"/>
  </office:meta>
</office:document-meta>
</file>