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ndelvierdaagse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 4 juni tot en met 7 juni 2024 van 17:00 uur tot 21:00 uur </text:p>
            <text:p text:style-name="common-al">Locatie/adres    : Jollenmakersweg 14 Oostzaan</text:p>
            <text:p text:style-name="common-al">Verzenddatum  : 24 april 2024</text:p>
            <text:p text:style-name="common-al">Datum melding/vergunning  : 1 april 2024</text:p>
            <text:p text:style-name="common-al">Zaaknummer  : 1424113</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ij meldingen en kennisgevingen</text:span>
          </text:p>
            <text:p text:style-name="common-al">Tegen een melding/kennisgeving is geen bezwaar- en of beroep mogelijk.</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61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evenementenvergunning</meta:user-defined>
    <meta:user-defined meta:name="OVERHEIDop.referentienummer">1424113</meta:user-defined>
    <meta:user-defined meta:name="DCTERMS.abstract">evenementenvergunning voor de Wandelvierdaagse 2024</meta:user-defined>
    <dc:language>nl</dc:language>
    <meta:user-defined meta:name="OVERHEIDop.locatietype/OVERHEIDop.gebiedsmarkering">Adres</meta:user-defined>
    <meta:user-defined meta:name="DC.title">Evenementenvergunning; Wandelvierdaagse 2024</meta:user-defined>
    <meta:user-defined meta:name="DCTERMS.W3CDTF/DCTERMS.available">2024-04-26</meta:user-defined>
    <meta:user-defined meta:name="DCTERMS.W3CDTF/OVERHEIDop.jaargang">2024</meta:user-defined>
    <meta:user-defined meta:name="OVERHEIDop.publicationIssue">186131</meta:user-defined>
    <meta:user-defined meta:name="OVERHEIDop.GmbID/DC.identifier">gmb-2024-186131</meta:user-defined>
    <meta:user-defined meta:name="OVERHEIDop.versieInformatie"/>
  </office:meta>
</office:document-meta>
</file>