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nsorloop Eloyschool 28 juni 2024 aan de Klingelbeek te Ugchelen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4-2024</text:p>
            <text:p text:style-name="common-al">Omschrijving: Sponsorloop Eloyschool </text:p>
            <text:p text:style-name="common-al">Locatie: Klingelbeek , 7339 LB Ugchelen</text:p>
            <text:p text:style-name="common-al">Zaaknummer: 02005010283</text:p>
            <text:p text:style-name="common-al">Datum evenement: 28 juni 2024 </text:p>
            <text:p text:style-name="last-al">Tijdstip evenement: 08:30 tot 11: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13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3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10283</meta:user-defined>
    <dc:language>nl</dc:language>
    <meta:user-defined meta:name="OVERHEIDop.locatietype/OVERHEIDop.gebiedsmarkering">Punt</meta:user-defined>
    <meta:user-defined meta:name="DC.title">Aanvraag evenementenvergunning Sponsorloop Eloyschool 28 juni 2024 aan de Klingelbeek te Ugchelen</meta:user-defined>
    <meta:user-defined meta:name="DCTERMS.W3CDTF/DCTERMS.available">2024-04-26</meta:user-defined>
    <meta:user-defined meta:name="DCTERMS.W3CDTF/OVERHEIDop.jaargang">2024</meta:user-defined>
    <meta:user-defined meta:name="OVERHEIDop.publicationIssue">186130</meta:user-defined>
    <meta:user-defined meta:name="OVERHEIDop.GmbID/DC.identifier">gmb-2024-186130</meta:user-defined>
    <meta:user-defined meta:name="OVERHEIDop.versieInformatie"/>
  </office:meta>
</office:document-meta>
</file>