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Festival Briek 2.0 aan het Gouverneursplein, Eewal en Wortelhaven in Leeuwarden (APV-2024-0015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Festival Briek 2.0 aan het Gouverneursplein, Eewal en Wortelhaven in Leeuwarden. Het evenement is op 24 en 25 mei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4-04-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12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1597</meta:user-defined>
    <dc:language>nl</dc:language>
    <meta:user-defined meta:name="OVERHEIDop.locatietype/OVERHEIDop.gebiedsmarkering">Vlak</meta:user-defined>
    <meta:user-defined meta:name="DC.title">Verleende geluidsontheffing voor Festival Briek 2.0 aan het Gouverneursplein, Eewal en Wortelhaven in Leeuwarden (APV-2024-001597)</meta:user-defined>
    <meta:user-defined meta:name="DCTERMS.W3CDTF/DCTERMS.available">2024-04-26</meta:user-defined>
    <meta:user-defined meta:name="DCTERMS.W3CDTF/OVERHEIDop.jaargang">2024</meta:user-defined>
    <meta:user-defined meta:name="OVERHEIDop.publicationIssue">186129</meta:user-defined>
    <meta:user-defined meta:name="OVERHEIDop.GmbID/DC.identifier">gmb-2024-186129</meta:user-defined>
    <meta:user-defined meta:name="OVERHEIDop.versieInformatie"/>
  </office:meta>
</office:document-meta>
</file>