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e Kerkstraat 60 5508N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405</text:span>. Op 24-04-2024 is het besluit naar de aanvrager verzonden.</text:p>
            <text:p text:style-name="common-al">De zaak betreft locatie Nieuwe Kerkstraat 60 5508NC Veldhoven en heeft de omschrijving plaatsen van een opslag container als bijgebouw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612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2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2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405</meta:user-defined>
    <meta:user-defined meta:name="DCTERMS.abstract">plaatsen van een opslag container als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Nieuwe Kerkstraat 60 5508NC Veldho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124</meta:user-defined>
    <meta:user-defined meta:name="OVERHEIDop.GmbID/DC.identifier">gmb-2024-186124</meta:user-defined>
    <meta:user-defined meta:name="OVERHEIDop.versieInformatie"/>
  </office:meta>
</office:document-meta>
</file>