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, ker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voor het organiseren van een avondvierdaagse in de kern Kruiningen van 27 mei tot en met 31 mei 2024 van 18:30 tot 20:00 uur.</text:p>
              </text:list-item>
              <text:list-item text:style-override="id1-3-2-1-1-2-2">
                <text:number/>
                <text:p text:style-name="al"/>
              </text:list-item>
              <text:list-item text:style-override="id1-3-2-1-1-2-3">
                <text:number/>
                <text:p text:style-name="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611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1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1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Kennisgeving Melding 0-evenement op grond van de Algemene Plaatselijke Verordening, kern Kruining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119</meta:user-defined>
    <meta:user-defined meta:name="OVERHEIDop.GmbID/DC.identifier">gmb-2024-186119</meta:user-defined>
    <meta:user-defined meta:name="OVERHEIDop.versieInformatie"/>
  </office:meta>
</office:document-meta>
</file>