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xploitatievergunning Herberg Het Moriaanshoofd</text:p>
      <text:section text:name="zakelijke-mededeling_id1-3-2" text:style-name="zakelijke-mededeling">
        <text:section text:name="zakelijke-mededeling-tekst_id1-3-2-1" text:style-name="zakelijke-mededeling-tekst">
          <text:section text:name="tekst_id1-3-2-1-1" text:style-name="tekst">
            <text:p text:style-name="common-al">Datum en tijdstippen: onbepaalde tijd</text:p>
            <text:p text:style-name="common-al">Locatie/adres: Dorpsstraat 417 Wormer</text:p>
            <text:p text:style-name="common-al">Verzenddatum: 24 april 2024</text:p>
            <text:p text:style-name="common-al">Datum aanvraag vergunning: 6 maart 2024</text:p>
            <text:p text:style-name="common-al">Zaaknummer: 14367407</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8611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1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1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OVERHEIDop.Rubriek/DC.type">exploitatievergunning</meta:user-defined>
    <meta:user-defined meta:name="OVERHEIDop.referentienummer">14367407</meta:user-defined>
    <meta:user-defined meta:name="DCTERMS.abstract">exploitatievergunning voor Herberg Het Moriaanshoofd</meta:user-defined>
    <dc:language>nl</dc:language>
    <meta:user-defined meta:name="OVERHEIDop.locatietype/OVERHEIDop.gebiedsmarkering">Adres</meta:user-defined>
    <meta:user-defined meta:name="DC.title">Beschikking APV: Exploitatievergunning Herberg Het Moriaanshoofd</meta:user-defined>
    <meta:user-defined meta:name="DCTERMS.W3CDTF/DCTERMS.available">2024-04-26</meta:user-defined>
    <meta:user-defined meta:name="DCTERMS.W3CDTF/OVERHEIDop.jaargang">2024</meta:user-defined>
    <meta:user-defined meta:name="OVERHEIDop.publicationIssue">186114</meta:user-defined>
    <meta:user-defined meta:name="OVERHEIDop.GmbID/DC.identifier">gmb-2024-186114</meta:user-defined>
    <meta:user-defined meta:name="OVERHEIDop.versieInformatie"/>
  </office:meta>
</office:document-meta>
</file>