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stermaatweg 7’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3 april 2024 het bestemmingsplan “Westermaatweg 7”, (planid: <text:span text:style-name="nadrukvet">planid: NL.IMRO.0141.00160-BP31</text:span>) op grond van artikel 3.8 Wet ruimtelijke ordening vastgesteld.</text:p>
            <text:p text:style-name="common-al">
            <text:span text:style-name="nadrukvet">Inhoud plan</text:span>
          </text:p>
            <text:p text:style-name="common-al">
            <text:span text:style-name="nadrukcur">Aan de Westermaatweg 7, net buiten Aadorp, is een voormalig agrarisch perceel gelegen. De agrarische bedrijfsactiviteiten zijn hier beëindigd, waardoor de voormalige agrarische bebouwing al langere tijd leeg staat. Initiatiefnemer is voornemens om deze schuren te slopen en in te zetten in het kader van het gemeentelijk rood voor rood beleid, door een compensatiewoning te realiseren. In totaal wordt er 924 vierkante meter gesloopt. De bestaande woning blijft behouden, waardoor er in totaal twee woningen in het plangebied mogelijk worden gemaakt. Het geheel is ingepast door middel van een ruimtelijk kwaliteitsplan.</text:span> <text:span text:style-name="nadrukcur">Het ontwerpbestemmingsplan heeft gelijktijdig met de ontwerpbeschikking hogere grenswaarden geluid ter inzage gelegen. Er zijn geen zienswijzen ontvangen. De beschikking hogere grenswaarden is definitief vastgesteld.</text:span></text:p>
            <text:p text:style-name="common-al">
            <text:span text:style-name="nadrukvet">Ter inzage </text:span>
          </text:p>
            <text:p text:style-name="common-al">Het vastgestelde bestemmingsplan ‘Westermaatweg 7’ en de bijbehorende stukken liggen met ingang van 1 mei tot en met 11 juni ter inzage bij het Klantencontactcentrum (KCC), Haven Zuidzijde 30 te Almelo. Via www.almelo.nl kunt u een afspraak maken om deze in te zien;</text:p>
            <text:p text:style-name="common-al">Het vastgestelde bestemmingsplan ‘Westermaatweg 7’ is digitaal in te zien op de website <text:a xlink:href="https://omgevingswet.overheid.nl/regels-op-de-kaart/" xlink:type="simple">Regels op de kaart - Omgevingsloket (overheid.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 en voorlopige voorziening</text:span>
          </text:p>
            <text:p text:style-name="common-al">Binnen de genoemde termijn van 6 weken kan beroep ingesteld worden. Het beroepschrift moet worden ingediend bij de Afdeling bestuursrechtspraak van de Raad van State (Postbus 20019, 2500 EA Den Haag).</text:p>
            <text:p text:style-name="last-al">Het bestemmingsplan treedt in werking een dag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 Het is mogelijk om digitaal beroep in te stellen of om een voorlopige voorziening te vragen. Dit kan via <text:a xlink:href="https://digitaalloket.raadvanstate.nl/" xlink:type="simple">Externe link:<text:span text:style-name="nadrukcur">https://digitaalloket.raadvanstate.nl</text:span></text:a>.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10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60-BP3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estermaatweg 7’ (Almelo)</meta:user-defined>
    <meta:user-defined meta:name="DCTERMS.W3CDTF/DCTERMS.available">2024-04-30</meta:user-defined>
    <meta:user-defined meta:name="DCTERMS.W3CDTF/OVERHEIDop.jaargang">2024</meta:user-defined>
    <meta:user-defined meta:name="OVERHEIDop.publicationIssue">186109</meta:user-defined>
    <meta:user-defined meta:name="OVERHEIDop.GmbID/DC.identifier">gmb-2024-186109</meta:user-defined>
    <meta:user-defined meta:name="OVERHEIDop.versieInformatie"/>
  </office:meta>
</office:document-meta>
</file>