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eegbree 31, 1902JA Castricum, het vervangen van een kozijn, verzenddatum 24 april 2024 (Z2024-00001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10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8</meta:user-defined>
    <meta:user-defined meta:name="DCTERMS.abstract">Weegbree 31, 1902JA Castricum, het vervangen van een kozijn, verzenddatum 24 april 2024 (Z2024-0000120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Weegbree 31, 1902JA Castricum, het vervangen van een kozijn, verzenddatum 24 april 2024 (Z2024-00001208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05</meta:user-defined>
    <meta:user-defined meta:name="OVERHEIDop.GmbID/DC.identifier">gmb-2024-186105</meta:user-defined>
    <meta:user-defined meta:name="OVERHEIDop.versieInformatie"/>
  </office:meta>
</office:document-meta>
</file>