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rectificatie verleende exploitatievergunning, dossiernummer OV23.0812, Bradleystraat 21, 6135 CV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Voetbal Vereniging Sittard</text:p>
            <text:p text:style-name="common-al">Locatie:     Bradleystraat 21, 6135 CV Sittard</text:p>
            <text:p text:style-name="common-al">Dossiernummer:    OV23.0812</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verzenddatum.</text:p>
            <text:p text:style-name="common-al"/>
            <text:p text:style-name="common-al">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Voorts blijft openbaarmaking van de gegevens uit de aanvraag achterwege als bedoeld in artikel 5.1 eerste lid aanhef onder sub d. Wet open overheid in samenhang met artikel 3:11 tweede lid Algemene wet bestuursrecht.</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de dag van de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rectificatie verleende exploitatievergunning, dossiernummer OV23.0812, Bradleystraat 21, 6135 CV Sittard</meta:user-defined>
    <meta:user-defined meta:name="DCTERMS.W3CDTF/DCTERMS.available">2024-04-26</meta:user-defined>
    <meta:user-defined meta:name="DCTERMS.W3CDTF/OVERHEIDop.jaargang">2024</meta:user-defined>
    <meta:user-defined meta:name="OVERHEIDop.publicationIssue">186104</meta:user-defined>
    <meta:user-defined meta:name="OVERHEIDop.GmbID/DC.identifier">gmb-2024-186104</meta:user-defined>
    <meta:user-defined meta:name="OVERHEIDop.versieInformatie"/>
  </office:meta>
</office:document-meta>
</file>