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Aanvraag vergunning voor Nieuwbouw Woning aan Het Binnenveld 8 te Drij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Nieuwbouw Woning aan Het Binnenveld 8 te Drijber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9-04-2024
    </text:p>
            <text:p text:style-name="common-al">
            <text:span text:style-name="nadrukvet">Reageren mogelijk tot: </text:span>04-06-2024
    </text:p>
            <text:p text:style-name="common-al">
            <text:a xlink:href="https://formulieren.middendrenthe.nl/website/!suite42.scherm1260?mObj=1441885" xlink:type="simple">(https://formulieren.middendrenthe.nl/website/!suite42.scherm1260?mObj=144188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86103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10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10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natuur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brandveilig gebruik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Aanvraag vergunning voor Nieuwbouw Woning aan Het Binnenveld 8 te Drijber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103</meta:user-defined>
    <meta:user-defined meta:name="OVERHEIDop.GmbID/DC.identifier">gmb-2024-186103</meta:user-defined>
    <meta:user-defined meta:name="OVERHEIDop.versieInformatie"/>
  </office:meta>
</office:document-meta>
</file>