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Sonsbeek Vlotconcert 'Sonsbeek Dubbel’, Parkweg 2</text:p>
            <text:p text:style-name="common-al">De burgemeester heeft de volgende vergunning verleend:</text:p>
            <text:p text:style-name="common-al">Evenementenvergunning</text:p>
            <text:p text:style-name="common-al">Voor: Sonsbeek Vlotconcert 'Sonsbeek Dubbel’</text:p>
            <text:p text:style-name="common-al">Datum: 20 mei 2024</text:p>
            <text:p text:style-name="common-al">Locatie: Parkweg 2 (Grote Vijver Sonsbeek)</text:p>
            <text:p text:style-name="common-al">Dossiernummer: 4110548</text:p>
            <text:p text:style-name="common-al">Verzenddatum besluit: 24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1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4-26</meta:user-defined>
    <meta:user-defined meta:name="DCTERMS.W3CDTF/OVERHEIDop.jaargang">2024</meta:user-defined>
    <meta:user-defined meta:name="OVERHEIDop.publicationIssue">186101</meta:user-defined>
    <meta:user-defined meta:name="OVERHEIDop.GmbID/DC.identifier">gmb-2024-186101</meta:user-defined>
    <meta:user-defined meta:name="OVERHEIDop.versieInformatie"/>
  </office:meta>
</office:document-meta>
</file>