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ommarter 20 5508M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95</text:span>. Op 24-04-2024 is het besluit naar de aanvrager verzonden.</text:p>
            <text:p text:style-name="common-al">De zaak betreft locatie Boommarter 20 5508MX Veldhoven en heeft de omschrijving plaatsen van een pergola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1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95</meta:user-defined>
    <meta:user-defined meta:name="DCTERMS.abstract">plaatsen van een pergo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oommarter 20 5508MX Vel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00</meta:user-defined>
    <meta:user-defined meta:name="OVERHEIDop.GmbID/DC.identifier">gmb-2024-186100</meta:user-defined>
    <meta:user-defined meta:name="OVERHEIDop.versieInformatie"/>
  </office:meta>
</office:document-meta>
</file>