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bouwen gebouw F, revisie inrichting gehele ziekenhuis (Milieu)); CLZ-00007888; 24-04-2024; Status: Ontwerpbeschikk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p text:style-name="common-al">
            <text:span text:style-name="nadrukvet">Laan van Tergooi 2, 1212 VG Hilversum </text:span>
            <text:span text:style-name="nadrukvet">(</text:span>
            <text:span text:style-name="nadrukvet">verbouwen gebouw F, revisie inrichting gehele ziekenhuis (Milieu)</text:span>
            <text:span text:style-name="nadrukvet">); </text:span>
            <text:span text:style-name="nadrukvet">CLZ-00007888</text:span>
            <text:span text:style-name="nadrukvet">; </text:span>
            <text:span text:style-name="nadrukvet">24-04-2024</text:span>
            <text:span text:style-name="nadrukvet">; Status: Ontwerpbeschikking Verleend, gemeente Hilversum</text:span>
          </text:p>
            <text:p text:style-name="common-al">
            
          </text:p>
            <text:p text:style-name="common-al">
            
          </text:p>
            <text:p text:style-name="common-al">
            <text:span text:style-name="nadrukvet">Inzage</text:span>
          </text:p>
            <text:p text:style-name="common-al">
            
          </text:p>
            <text:p text:style-name="common-al">Laan van Tergooi 2, 1212 VG Hilversum (verbouwen gebouw F, revisie inrichting gehele ziekenhuis (Milieu)), zaak CLZ-00007888 Burgemeester en wethouders van de gemeente Hilversum maken bekend, datbovengenoemde ontwerpvergunning is in te zien bij officiële bekendmakingen:<text:a xlink:href="https://zoek.officielebekendmakingen.nl/uitgebreidzoeken" xlink:type="simple"> https://zoek.officielebekendmakingen.nl/uitgebreidzoeken </text:a></text:p>
            <text:p text:style-name="common-al">
            
          </text:p>
            <text:p text:style-name="common-al">
            
          </text:p>
            <text:p text:style-name="common-al">
            <text:span text:style-name="nadrukvet">Zienswijze</text:span>
          </text:p>
            <text:p text:style-name="common-al">
            
          </text:p>
            <text:p text:style-name="common-al">Voor het inzien van de stukken of het ontvangen van een print daarvan kunt u mailen naar puza-bo-ondersteuning@hilversum.nl</text:p>
            <text:p text:style-name="common-al">of bellen via telefoonnummer 14035 naar de afdeling Publiekszaken, team Backoffice, cluster administratieve ondersteuning.</text:p>
            <text:p text:style-name="common-al">
            
          </text:p>
            <text:p text:style-name="common-al">Gedurende de termijn dat de ontwerpvergunning in ontwerp ter inzage ligt, kan een ieder zienswijzen (bij voorkeur schriftelijk) indienen bij het college van burgemeester en wethouders.</text:p>
            <text:p text:style-name="common-al">(postbus 9900, 1201 GM Hilversum). Mondeling kan dat ook na een telefonische afspraak via telefoonnummer 14035.</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7888</meta:user-defined>
    <dc:language>nl</dc:language>
    <meta:user-defined meta:name="OVERHEIDop.locatietype/OVERHEIDop.gebiedsmarkering">Punt</meta:user-defined>
    <meta:user-defined meta:name="DC.title">Laan van Tergooi 2, 1212 VG Hilversum (verbouwen gebouw F, revisie inrichting gehele ziekenhuis (Milieu)); CLZ-00007888; 24-04-2024; Status: Ontwerpbeschikking Verleend, gemeente Hilversum</meta:user-defined>
    <meta:user-defined meta:name="DCTERMS.W3CDTF/DCTERMS.available">2024-04-26</meta:user-defined>
    <meta:user-defined meta:name="DCTERMS.W3CDTF/OVERHEIDop.jaargang">2024</meta:user-defined>
    <meta:user-defined meta:name="OVERHEIDop.publicationIssue">186096</meta:user-defined>
    <meta:user-defined meta:name="OVERHEIDop.GmbID/DC.identifier">gmb-2024-186096</meta:user-defined>
    <meta:user-defined meta:name="OVERHEIDop.versieInformatie"/>
  </office:meta>
</office:document-meta>
</file>