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gastenverblijf en schuur/veranda - Drachtster Heawei 29a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rachtster Heawei 29a, 9215VS De Veenhoop,  de bouw van een gastenverblijf en schuur/veranda, Z2023-00001691, datum bekendmaking: 5 jan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6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1</meta:user-defined>
    <meta:user-defined meta:name="DCTERMS.abstract">Verlenging beslistermijn, de bouw van een gastenverblijf en schuur/veranda, Drachtster Heawei 29a, 9215VS De Veenhoop, zaaknummer: Z2023-00001691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gastenverblijf en schuur/veranda - Drachtster Heawei 29a, 9215VS De Veenhoop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09</meta:user-defined>
    <meta:user-defined meta:name="OVERHEIDop.GmbID/DC.identifier">gmb-2024-18609</meta:user-defined>
    <meta:user-defined meta:name="OVERHEIDop.versieInformatie"/>
  </office:meta>
</office:document-meta>
</file>