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breiden van de woning aan Schoolstraat 2 4841X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uitbreiden van de woning aan Schoolstraat 2 4841XD Prinsenbeek. De gemeente Breda heeft op 24-04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15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08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8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8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5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uitbreiden van de woning aan Schoolstraat 2 4841XD Prinsenbee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87</meta:user-defined>
    <meta:user-defined meta:name="OVERHEIDop.GmbID/DC.identifier">gmb-2024-186087</meta:user-defined>
    <meta:user-defined meta:name="OVERHEIDop.versieInformatie"/>
  </office:meta>
</office:document-meta>
</file>