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Uitmeentsestraat 19, 6987CX Giesbeek het organiseren van Royal Eijkelkamp Experience Days 2024 op 6 en 7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een besluit genomen op de aanvraag met zaaknummer Z2024-00000530 voor een evenementenvergunning op locatie Uitmeentsestraat 19, 6987CX Giesbeek. De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jun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608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8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8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30</meta:user-defined>
    <dc:language>nl</dc:language>
    <meta:user-defined meta:name="OVERHEIDop.locatietype/OVERHEIDop.gebiedsmarkering">Punt</meta:user-defined>
    <meta:user-defined meta:name="DC.title">Kennisgeving besluit op aanvraag evenementenvergunning Uitmeentsestraat 19, 6987CX Giesbeek het organiseren van Royal Eijkelkamp Experience Days 2024 op 6 en 7 juni 2024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085</meta:user-defined>
    <meta:user-defined meta:name="OVERHEIDop.GmbID/DC.identifier">gmb-2024-186085</meta:user-defined>
    <meta:user-defined meta:name="OVERHEIDop.versieInformatie"/>
  </office:meta>
</office:document-meta>
</file>