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entree aan de achterzijde van de woning op de locatie Gerrit van Assendelftstraat 17 b  Heemskerk, ingekomen 19 april 2024, zaaknummer ODIJ-Z-24-1401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wijzigen van de entree aan de achterzijde van de woning op de locatie Gerrit van Assendelftstraat 17 b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608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8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8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entree aan de achterzijde van de woning op de locatie Gerrit van Assendelftstraat 17 b  Heemskerk, ingekomen 19 april 2024, zaaknummer ODIJ-Z-24-140169</meta:user-defined>
    <meta:user-defined meta:name="DCTERMS.W3CDTF/DCTERMS.available">2024-04-26</meta:user-defined>
    <meta:user-defined meta:name="DCTERMS.W3CDTF/OVERHEIDop.jaargang">2024</meta:user-defined>
    <meta:user-defined meta:name="OVERHEIDop.publicationIssue">186082</meta:user-defined>
    <meta:user-defined meta:name="OVERHEIDop.GmbID/DC.identifier">gmb-2024-186082</meta:user-defined>
    <meta:user-defined meta:name="OVERHEIDop.versieInformatie"/>
  </office:meta>
</office:document-meta>
</file>