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Speerpunt 2 5629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694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erpunt 2 5629TC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24-04-2024</text:p>
            <text:p text:style-name="common-al">De beslissing ligt vanaf 26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6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0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9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uitbreiden van de woning, Speerpunt 2 5629TC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77</meta:user-defined>
    <meta:user-defined meta:name="OVERHEIDop.GmbID/DC.identifier">gmb-2024-186077</meta:user-defined>
    <meta:user-defined meta:name="OVERHEIDop.versieInformatie"/>
  </office:meta>
</office:document-meta>
</file>