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Aanvraag omgevingsvergunning voor het plaatsen van pand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4 een aanvraag hebben ontvangen voor een omgevingsvergunning op de locatie Klokstraat 5, 4461JK Goes. De aanvraag is geregistreerd onder zaaknummer Z2024-00001106. De aanvraag betreft:</text:p>
            <text:p text:style-name="common-al">het plaatsen van pand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0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06</meta:user-defined>
    <meta:user-defined meta:name="DCTERMS.abstract">Klokstraat 5, 4461JK Goes - Aanvraag omgevingsvergunning voor het plaatsen van pandreclam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Aanvraag omgevingsvergunning voor het plaatsen van pandreclame</meta:user-defined>
    <meta:user-defined meta:name="DCTERMS.W3CDTF/DCTERMS.available">2024-04-26</meta:user-defined>
    <meta:user-defined meta:name="DCTERMS.W3CDTF/OVERHEIDop.jaargang">2024</meta:user-defined>
    <meta:user-defined meta:name="OVERHEIDop.publicationIssue">186072</meta:user-defined>
    <meta:user-defined meta:name="OVERHEIDop.GmbID/DC.identifier">gmb-2024-186072</meta:user-defined>
    <meta:user-defined meta:name="OVERHEIDop.versieInformatie"/>
  </office:meta>
</office:document-meta>
</file>