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Zeis, kavel 336 te Assen, Assen (ASN00) Q 7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de Zeis, kavel 336 te Assen, Assen (ASN00) Q 7923</text:span>
          </text:p>
            <text:p text:style-name="common-al">De gemeente Assen heeft een aanvraag voor een omgevingsvergunning ontvangen. De vergunning is aangevraagd voor het bouwen van een woning aan de Zeis, kavel 336 te Assen, Assen (ASN00) Q 7923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7-04-2024. De gemeente neemt daarover waarschijnlijk voor 12-06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607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7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7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4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woning, Zeis, kavel 336 te Assen, Assen (ASN00) Q 7923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070</meta:user-defined>
    <meta:user-defined meta:name="OVERHEIDop.GmbID/DC.identifier">gmb-2024-186070</meta:user-defined>
    <meta:user-defined meta:name="OVERHEIDop.versieInformatie"/>
  </office:meta>
</office:document-meta>
</file>