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en geweigerd, Venneweg 2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4-2024 de volgende omgevingsvergunning deels verleend en deels geweigerd:</text:p>
            <text:p text:style-name="common-al">
            <text:span text:style-name="nadrukvet">Venneweg 22, 5051 BP Goirle,  (GLE01) E 2197</text:span>
          </text:p>
            <text:p text:style-name="common-al">
            <text:span text:style-name="nadrukvet">Het kappen van twee bomen </text:span>
            <text:span text:style-name="nadrukvet">(verzonden d.d. 17-04-2024)</text:span>
            <text:span text:style-name="nadrukvet"/>
          </text:p>
            <text:p text:style-name="common-al">Verleend: het kappen van de Amerikaanse eik</text:p>
            <text:p text:style-name="common-al">Geweigerd: het kappen van de berk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606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6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0662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en geweigerd, Venneweg 22 in Goirl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69</meta:user-defined>
    <meta:user-defined meta:name="OVERHEIDop.GmbID/DC.identifier">gmb-2024-186069</meta:user-defined>
    <meta:user-defined meta:name="OVERHEIDop.versieInformatie"/>
  </office:meta>
</office:document-meta>
</file>