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traat 175 5504H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433</text:span>. Op 24-04-2024 is het besluit naar de aanvrager verzonden.</text:p>
            <text:p text:style-name="common-al">De zaak betreft locatie Dorpstraat 175 5504HE Veldhoven en heeft de omschrijving wijzigen van de voorgevel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606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6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6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4-00433</meta:user-defined>
    <meta:user-defined meta:name="DCTERMS.abstract">wijzen v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orpstraat 175 5504HE Veldhov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063</meta:user-defined>
    <meta:user-defined meta:name="OVERHEIDop.GmbID/DC.identifier">gmb-2024-186063</meta:user-defined>
    <meta:user-defined meta:name="OVERHEIDop.versieInformatie"/>
  </office:meta>
</office:document-meta>
</file>