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8, 3958ER Amerongen, Melding kleinschalig evenement - hockeytoernooi senioren op 19 mei 2024 (RX2024-00000937, 23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wal 8, 3958ER Amerongen, Melding kleinschalig evenement - hockeytoernooi senioren op 19 mei 2024 van 14.30 uur tot 24.00 uur (RX2024-00000937, 23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606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37</meta:user-defined>
    <meta:user-defined meta:name="DCTERMS.abstract">Burgwal 8, 3958ER Amerongen, Melding kleinschalig evenement - hockeytoernooi senioren op 19 mei 2024 (RX2024-00000937, 23-4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8, 3958ER Amerongen, Melding kleinschalig evenement - hockeytoernooi senioren op 19 mei 2024 (RX2024-00000937, 23-4-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61</meta:user-defined>
    <meta:user-defined meta:name="OVERHEIDop.GmbID/DC.identifier">gmb-2024-186061</meta:user-defined>
    <meta:user-defined meta:name="OVERHEIDop.versieInformatie"/>
  </office:meta>
</office:document-meta>
</file>