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lijmlaag bij Gerardus Mandersstraat 4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april 2024 een melding ontvangen. De melding is ingediend voor het verwijderen van een asbesthoudende lijmlaag  bij toiletvloer aan Gerardus Mandersstraat 41, 5854 BS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0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82</meta:user-defined>
    <meta:user-defined meta:name="DCTERMS.abstract">Betreft: Melding voor het Verwijderen asbesthoudende lijmlaag toiletvloer op locatie Gerardus Mandersstraat 41, 5854BS Bergen 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Sloopmelding voor verwijderen asbesthoudende lijmlaag bij Gerardus Mandersstraat 41 in Bergen L</meta:user-defined>
    <meta:user-defined meta:name="DCTERMS.W3CDTF/DCTERMS.available">2024-04-26</meta:user-defined>
    <meta:user-defined meta:name="DCTERMS.W3CDTF/OVERHEIDop.jaargang">2024</meta:user-defined>
    <meta:user-defined meta:name="OVERHEIDop.publicationIssue">186059</meta:user-defined>
    <meta:user-defined meta:name="OVERHEIDop.GmbID/DC.identifier">gmb-2024-186059</meta:user-defined>
    <meta:user-defined meta:name="OVERHEIDop.versieInformatie"/>
  </office:meta>
</office:document-meta>
</file>