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a, 3951EH Maarn, Evenementenvergunning voor hockeykamp in de periode van 18 mei 2024 t/m 19 mei 2024 (RX2024-00000436,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a, 3951EH Maarn, Evenementenvergunning voor hockeykamp in de periode van 18 mei 2024 09.00 uur tot en met 19 mei 2024 10.00 uur. (RX2024-00000436, 2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0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436</meta:user-defined>
    <meta:user-defined meta:name="DCTERMS.abstract">Planetenbaan 1a, 3951EH Maarn, Evenementenvergunning in de periode van 18 mei 2024 t/m 19 mei 2024 (RX2024-00000436, 23 april 2024)</meta:user-defined>
    <dc:language>nl</dc:language>
    <meta:user-defined meta:name="OVERHEIDop.locatietype/OVERHEIDop.gebiedsmarkering">Punt</meta:user-defined>
    <meta:user-defined meta:name="DC.title">Gemeente Utrechtse Heuvelrug, verleende vergunning APV/Bijzondere wetten - Planetenbaan 1a, 3951EH Maarn, Evenementenvergunning voor hockeykamp in de periode van 18 mei 2024 t/m 19 mei 2024 (RX2024-00000436, 23 april 2024)</meta:user-defined>
    <meta:user-defined meta:name="DCTERMS.W3CDTF/DCTERMS.available">2024-04-26</meta:user-defined>
    <meta:user-defined meta:name="DCTERMS.W3CDTF/OVERHEIDop.jaargang">2024</meta:user-defined>
    <meta:user-defined meta:name="OVERHEIDop.publicationIssue">186057</meta:user-defined>
    <meta:user-defined meta:name="OVERHEIDop.GmbID/DC.identifier">gmb-2024-186057</meta:user-defined>
    <meta:user-defined meta:name="OVERHEIDop.versieInformatie"/>
  </office:meta>
</office:document-meta>
</file>