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ek Meidoornhaag en Wilgenhof, Leersum, Melding kleinschalig evenement voor het houden van een BSA oldtimer lunch op 9 juni 2024 (RX2024-00001078, 2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ek Meidoornhaag en Wilgenhof, Leersum, Melding kleinschalig evenement voor het houden van een BSA oldtimer (motoren) lunch op 9 juni 2024(RX2024-00001078, 24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605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078</meta:user-defined>
    <meta:user-defined meta:name="DCTERMS.abstract">Hoek Meidoornhaag en Wilgenhof, Leersum, Melding kleinschalig evenement voor het houden van een BSA oldtimer lunch op 9 juni 2024 (RX2024-00001078, 24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ek Meidoornhaag en Wilgenhof, Leersum, Melding kleinschalig evenement voor het houden van een BSA oldtimer lunch op 9 juni 2024 (RX2024-00001078, 24 april 2024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54</meta:user-defined>
    <meta:user-defined meta:name="OVERHEIDop.GmbID/DC.identifier">gmb-2024-186054</meta:user-defined>
    <meta:user-defined meta:name="OVERHEIDop.versieInformatie"/>
  </office:meta>
</office:document-meta>
</file>