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Aanbouw Buitendams 172  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4 april 2024 een Omgevingsvergunning verleend en geeft hiermee toestemming voor Aanbouw Buitendams 172  1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7 jun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605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0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Vergunning voor Aanbouw Buitendams 172  1, Ingetekende geometri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53</meta:user-defined>
    <meta:user-defined meta:name="OVERHEIDop.GmbID/DC.identifier">gmb-2024-186053</meta:user-defined>
    <meta:user-defined meta:name="OVERHEIDop.versieInformatie"/>
  </office:meta>
</office:document-meta>
</file>