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rktverordening 2024 gemeente Dordrecht</text:p>
      <text:section text:name="regeling_id1-3-2" text:style-name="regeling">
        <text:section text:name="aanhef_id1-3-2-1" text:style-name="aanhef">
          <text:section text:name="preambule_id1-3-2-1-1" text:style-name="preambule">
            <text:p text:style-name="al"/>
            <text:p text:style-name="al">De RAAD van de gemeente Dordrecht; </text:p>
            <text:p text:style-name="al"/>
            <text:p text:style-name="al">gezien het voorstel van het college van Burgemeester en Wethouders inzake Vaststellen Marktverordening 2024 gemeente Dordrecht;</text:p>
            <text:p text:style-name="al"/>
            <text:p text:style-name="al">gelet op artikel 147, lid 1 en 149 van de Gemeentewet; </text:p>
            <text:p text:style-name="al"/>
            <text:p text:style-name="al"> b e s l u i t : </text:p>
            <text:p text:style-name="al"/>
            <text:p text:style-name="al">vast te stellen de volgende Marktverordening 2024 gemeen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text:number>
                  <text:p text:style-name="al">anciënniteitslijst: een lijst van houders van een vergunning voor een vaste standplaats, met vermelding van de datum waarop de betrokkenen voor het eerst een vergunning voor een vaste standplaats werd verleend en met vermelding van de branche waartoe zij behoren of de artikelen die ze verhandelen;</text:p>
                </text:list-item>
                <text:list-item text:style-override="id1-3-2-2-1-2-3-2">
                  <text:number>-</text:number>
                  <text:p text:style-name="al">branche-indeling: de indeling in artikelengroepen en het aantal vastgestelde plaatsen per artikelengroep;</text:p>
                </text:list-item>
                <text:list-item text:style-override="id1-3-2-2-1-2-3-3">
                  <text:number>-</text:number>
                  <text:p text:style-name="al">college: het college van burgemeester en wethouders;</text:p>
                </text:list-item>
                <text:list-item text:style-override="id1-3-2-2-1-2-3-4">
                  <text:number>-</text:number>
                  <text:p text:style-name="al">Handelingsbekwaam: de bevoegdheid om zelf rechtsgeldige rechtshandelingen te verrichten. Iedere persoon is in principe rechtsbekwaam, tenzij de wet anders bepaalt;</text:p>
                </text:list-item>
                <text:list-item text:style-override="id1-3-2-2-1-2-3-5">
                  <text:number>-</text:number>
                  <text:p text:style-name="al">markt: de door het college ingestelde warenmarkt;</text:p>
                </text:list-item>
                <text:list-item text:style-override="id1-3-2-2-1-2-3-6">
                  <text:number>-</text:number>
                  <text:p text:style-name="al">marktkramenexploitant: de door het college aangewezen exploitant die zorg draagt voor het plaatsen van marktkramen en bijbehorend materiaal;</text:p>
                </text:list-item>
                <text:list-item text:style-override="id1-3-2-2-1-2-3-7">
                  <text:number>-</text:number>
                  <text:p text:style-name="al">marktmeester: de persoon die als zodanig is aangewezen door het college;</text:p>
                </text:list-item>
                <text:list-item text:style-override="id1-3-2-2-1-2-3-8">
                  <text:number>-</text:number>
                  <text:p text:style-name="al">marktterrein: het door het college aangewezen gebied zoals aangegeven op de kaarten bedoeld in artikel 3 van deze verordening;</text:p>
                </text:list-item>
                <text:list-item text:style-override="id1-3-2-2-1-2-3-9">
                  <text:number>-</text:number>
                  <text:p text:style-name="al">standplaats: de ruimte die voor de duur van de markt is aangewezen voor het uitoefenen van de markthandel;</text:p>
                </text:list-item>
                <text:list-item text:style-override="id1-3-2-2-1-2-3-10">
                  <text:number>-</text:number>
                  <text:p text:style-name="al">standwerken: de activiteit waarbij de vergunninghouder met een aansprekende uiteenzetting probeert artikelen te verkopen aan het om hem heen verzamelde publiek;</text:p>
                </text:list-item>
                <text:list-item text:style-override="id1-3-2-2-1-2-3-11">
                  <text:number>-</text:number>
                  <text:p text:style-name="al">standwerker: iemand die publiek om zich heen verzamelt en door een aansprekende uiteenzetting probeert over te halen een of meer van te voren vastgestelde artikelen te kopen;</text:p>
                </text:list-item>
                <text:list-item text:style-override="id1-3-2-2-1-2-3-12">
                  <text:number>-</text:number>
                  <text:p text:style-name="al">standwerkersplaats: de standplaats die per marktdag ter beschikking wordt gesteld om te standwerken;</text:p>
                </text:list-item>
                <text:list-item text:style-override="id1-3-2-2-1-2-3-13">
                  <text:number>-</text:number>
                  <text:p text:style-name="al">uitzoekhandel: handel waarbij de consument kan kiezen uit meerdere soorten van één product in de vorm van ongeregelde goederen;</text:p>
                </text:list-item>
                <text:list-item text:style-override="id1-3-2-2-1-2-3-14">
                  <text:number>-</text:number>
                  <text:p text:style-name="al">vaste standplaats: de standplaats die voor bepaalde tijd ter beschikking is gesteld aan een vergunninghouder;</text:p>
                </text:list-item>
                <text:list-item text:style-override="id1-3-2-2-1-2-3-15">
                  <text:number>-</text:number>
                  <text:p text:style-name="al">vergunninghouder: degene aan wie door het college vergunning is verleend voor het innemen van een standplaats;</text:p>
                </text:list-item>
                <text:list-item text:style-override="id1-3-2-2-1-2-3-16">
                  <text:number>-</text:number>
                  <text:p text:style-name="al">verkoopwagen/markavan: een uitklapbare en/of uitschuifbare marktwagen;</text:p>
                </text:list-item>
                <text:list-item text:style-override="id1-3-2-2-1-2-3-17">
                  <text:number>-</text:number>
                  <text:p text:style-name="al">wachtlijst: het college houdt een lijst bij van de kandidaten voor een vergunning voor een vaste standplaats, die daarvoor een aanvraag hebben ingediend en die een handelingsbekwame natuurlijke persoon zijn.</text:p>
                </text:list-item>
              </text:list>
              <text:p text:style-name="al"/>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1">
                  <text:number>1.</text:number>
                  <text:p text:style-name="al">Deze verordening is van toepassing op alle door het college ingestelde markten die op gezette tijden worden gehouden met uitzondering van eventueel door het college ingestelde private markten.</text:p>
                </text:list-item>
                <text:list-item text:style-override="id1-3-2-2-1-3-2-2">
                  <text:number>2.</text:number>
                  <text:p text:style-name="al">Deze verordening is niet van toepassing op markten, evenementen en braderieën, die conform afdeling 7 van de Algemene Plaatselijke Verordening (artikel 2:24 t/m 2:26) vallen onder ‘Evenementen’, tenzij anders aangegeven in het desbetreffende artikel.</text:p>
                </text:list-item>
                <text:list-item text:style-override="id1-3-2-2-1-3-2-3">
                  <text:number>3.</text:number>
                  <text:p text:style-name="al">Deze verordening is niet van toepassing op standplaatsen die vallen onder het 'standplaatsenbeleid' zoals beschreven in Afdeling 4 standplaatsen van de APV Dordrecht, dan wel de stand- en staanplaatsenverordening.</text:p>
                </text:list-item>
              </text:list>
              <text:p text:style-name="al"/>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1">
                  <text:number>1.</text:number>
                  <text:p text:style-name="al">Voor elke markt stelt het college een inrichtingsplan vast, dat in elk geval bevat:</text:p>
                  <text:list text:style-name="id1-3-2-2-1-4-2-1-3">
                    <text:list-item text:style-override="id1-3-2-2-1-4-2-1-3-1">
                      <text:number>a.</text:number>
                      <text:p text:style-name="al">aanduiding van de dagen en de uren waarop en eventueel de periode waarin de markt wordt gehouden (markttijd);</text:p>
                    </text:list-item>
                    <text:list-item text:style-override="id1-3-2-2-1-4-2-1-3-2">
                      <text:number>b.</text:number>
                      <text:p text:style-name="al">een kaart van de markt;</text:p>
                    </text:list-item>
                    <text:list-item text:style-override="id1-3-2-2-1-4-2-1-3-3">
                      <text:number>c.</text:number>
                      <text:p text:style-name="al">indien van toepassing, mededeling dat een regeling op basis van binnenkomst, loting of selectiestelsel van toepassing is;</text:p>
                    </text:list-item>
                    <text:list-item text:style-override="id1-3-2-2-1-4-2-1-3-4">
                      <text:number>d.</text:number>
                      <text:p text:style-name="al">aanduiding van de wijze waarop vergunningen voor een vaste standplaats of een standwerkersplaats kunnen worden verstrekt;</text:p>
                    </text:list-item>
                    <text:list-item text:style-override="id1-3-2-2-1-4-2-1-3-5">
                      <text:number>e.</text:number>
                      <text:p text:style-name="al">nadere regels die op de markt van toepassing zijn.</text:p>
                    </text:list-item>
                  </text:list>
                </text:list-item>
                <text:list-item text:style-override="id1-3-2-2-1-4-2-2">
                  <text:number>2.</text:number>
                  <text:p text:style-name="al">Op de kaart moeten zijn aangegeven;</text:p>
                  <text:list text:style-name="id1-3-2-2-1-4-2-2-3">
                    <text:list-item text:style-override="id1-3-2-2-1-4-2-2-3-1">
                      <text:number>a.</text:number>
                      <text:p text:style-name="al">de grenzen van de markt;</text:p>
                    </text:list-item>
                    <text:list-item text:style-override="id1-3-2-2-1-4-2-2-3-2">
                      <text:number>b.</text:number>
                      <text:p text:style-name="al">de plaatsen of gebieden die bestemd zijn voor vergunninghouders van een vaste standplaats;</text:p>
                    </text:list-item>
                    <text:list-item text:style-override="id1-3-2-2-1-4-2-2-3-3">
                      <text:number>c.</text:number>
                      <text:p text:style-name="al">voor zover van toepassing, de plaatsen of gebieden die bij voorrang zijn bestemd voor één of meer branches of artikelgroepen alsmede, indien van toepassing, het maximumaantal vergunningen voor vaste standplaatsen die voor een of meer branches of artikelgroepen of combinaties daarvan kunnen worden afgegeven;</text:p>
                    </text:list-item>
                    <text:list-item text:style-override="id1-3-2-2-1-4-2-2-3-4">
                      <text:number>d.</text:number>
                      <text:p text:style-name="al">indien van toepassing, de plaatsen of gebieden die bij voorrang zijn bestemd voor de houders van een standwerkvergunning.</text:p>
                    </text:list-item>
                  </text:list>
                </text:list-item>
                <text:list-item text:style-override="id1-3-2-2-1-4-2-3">
                  <text:number>3.</text:number>
                  <text:p text:style-name="al">Het inrichtingsplan is gedurende de markttijd op het marktterrein of in de nabije omgeving van het marktterrein aanwezig en in te zien.</text:p>
                </text:list-item>
              </text:list>
              <text:p text:style-name="al"/>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1">
                  <text:number>1.</text:number>
                  <text:p text:style-name="al">Het is verboden op een markt zonder vergunning voor een vaste standplaats van het college een standplaats voor het uitoefenen van markthandel in te nemen.</text:p>
                </text:list-item>
                <text:list-item text:style-override="id1-3-2-2-1-5-2-2">
                  <text:number>2.</text:number>
                  <text:p text:style-name="al">Het is verboden op een markt zonder standwerkvergunning van het college als standwerker op te treden.</text:p>
                </text:list-item>
                <text:list-item text:style-override="id1-3-2-2-1-5-2-3">
                  <text:number>3.</text:number>
                  <text:p text:style-name="al">Een vergunning voor een vaste standplaats geldt voor twintig jaar en voor de op de vergunning vermelde markt, tenzij de vergunning anders bepaalt.</text:p>
                </text:list-item>
                <text:list-item text:style-override="id1-3-2-2-1-5-2-4">
                  <text:number>4.</text:number>
                  <text:p text:style-name="al">Het college kan, indien noodzakelijke geacht en onderbouwd, gedurende de looptijd van de vergunning een nieuwe standplaats toewijzen met behoud van de huidige vergunningstermijn.</text:p>
                </text:list-item>
                <text:list-item text:style-override="id1-3-2-2-1-5-2-5">
                  <text:number>5.</text:number>
                  <text:p text:style-name="al">Aan een vergunning kunnen door het college voorschriften en beperkingen worden verbonden.</text:p>
                </text:list-item>
                <text:list-item text:style-override="id1-3-2-2-1-5-2-6">
                  <text:number>6.</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item text:style-override="id1-3-2-2-1-5-2-7">
                  <text:number>7.</text:number>
                  <text:p text:style-name="al">Een vergunning wordt geweigerd wanneer bij de behandeling van de aanvraag van de vergunning blijkt dat niet wordt voldaan aan het bepaalde in het vorige lid of als aan een aanvrager eerder een vergunning is verleend, maar deze is ingetrokken omdat hij zich op de markt schuldig heeft gemaakt aan wangedrag of bedrog, of in het verleden meerdere bij of krachtens deze verordening gestelde bepalingen heeft overtreden.</text:p>
                </text:list-item>
              </text:list>
              <text:p text:style-name="al"/>
            </text:section>
            <text:section text:name="artikel_id1-3-2-2-1-6" text:style-name="artikel">
              <text:p text:style-name="artikel_kop_titel"><text:span text:style-name="artikel_kop_label">Artikel</text:span> <text:span text:style-name="artikel_kop_nr">5</text:span> Mandaatverboden</text:p>
              <text:list text:style-name="id1-3-2-2-1-6-2">
                <text:list-item text:style-override="id1-3-2-2-1-6-2-1">
                  <text:number>1.</text:number>
                  <text:p text:style-name="al">De bevoegdheid tot het vaststellen van inrichtingsplannen kan niet worden gemandateerd.</text:p>
                </text:list-item>
                <text:list-item text:style-override="id1-3-2-2-1-6-2-2">
                  <text:number>2.</text:number>
                  <text:p text:style-name="al">De bevoegdheid tot het wijzigen van inrichtingsplannen en het verlenen, wijzigen of intrekken van een vergunning van een vaste standplaats kan niet aan de marktmeester of een andere toezichthouder worden gemandate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UNNINGEN VOOR EEN VASTE STANDPLAATS</text:p>
            <text:section text:name="artikel_id1-3-2-2-2-2" text:style-name="artikel">
              <text:p text:style-name="artikel_kop_titel"><text:span text:style-name="artikel_kop_label">Artikel</text:span> <text:span text:style-name="artikel_kop_nr">6</text:span> Algemene bepalingen voor vergunningen van een vaste standplaats</text:p>
              <text:list text:style-name="id1-3-2-2-2-2-2">
                <text:list-item text:style-override="id1-3-2-2-2-2-2-1">
                  <text:number>1.</text:number>
                  <text:p text:style-name="al">De Gemeente Dordrecht werkt per markt met een anciënniteitslijst t.b.v. standplaatsverbetering. </text:p>
                </text:list-item>
                <text:list-item text:style-override="id1-3-2-2-2-2-2-2">
                  <text:number>2.</text:number>
                  <text:p text:style-name="al">Voor dat een standplaats openbaar wordt gemaakt, wordt deze plaats eerst aangeboden aan de huidige vergunninghouders, met behoud van anciënniteit en vergunningsduur. </text:p>
                </text:list-item>
                <text:list-item text:style-override="id1-3-2-2-2-2-2-3">
                  <text:number>3.</text:number>
                  <text:p text:style-name="al">Plaatsverbetering geschiedt te allen tijden op basis van anciënniteit. Het college kan hier in noodzakelijke gevallen, onderbouwd, van afwijken.</text:p>
                </text:list-item>
                <text:list-item text:style-override="id1-3-2-2-2-2-2-4">
                  <text:number>4.</text:number>
                  <text:p text:style-name="al">Indien geen gegadigden zich aanmelden voor een opengestelde vergunning, dan kunnen marktkooplieden een verzoek indienen tot (tijdelijke) uitbreiding van de standplaats.</text:p>
                </text:list-item>
                <text:list-item text:style-override="id1-3-2-2-2-2-2-5">
                  <text:number>5.</text:number>
                  <text:p text:style-name="al">Bij de selectie van nieuwe kooplieden heeft de Gemeente een voorkeur voor het gebruik van het selectiestelsel. Indien de regelingen uit artikel 7 of 9 worden gebruikt, dan wordt dit onderbouwd door het college. </text:p>
                </text:list-item>
              </text:list>
              <text:p text:style-name="al"/>
            </text:section>
            <text:section text:name="artikel_id1-3-2-2-2-3" text:style-name="artikel">
              <text:p text:style-name="artikel_kop_titel"><text:span text:style-name="artikel_kop_label">Artikel</text:span> <text:span text:style-name="artikel_kop_nr">7</text:span> Regeling op basis van binnenkomst</text:p>
              <text:p text:style-name="al">Als op grond van het inrichtingsplan voor een markt de binnenkomstregeling wordt gehanteerd voor de toekenning van een vergunning voor een vaste standplaats, geldt het volgende:</text:p>
              <text:list text:style-name="id1-3-2-2-2-3-3">
                <text:list-item text:style-override="id1-3-2-2-2-3-3-1">
                  <text:number>1.</text:number>
                  <text:p text:style-name="al">Het college maakt bekend dat voor de markt een of meer vergunningen voor een vaste standplaats kunnen worden verleend, voor welke branche dit geldt en dat gegadigden voor een vergunning vóór de daarbij genoemde datum daarvoor een aanvraag kunnen indienen.</text:p>
                </text:list-item>
                <text:list-item text:style-override="id1-3-2-2-2-3-3-2">
                  <text:number>2.</text:number>
                  <text:p text:style-name="al">De bekendmaking geschiedt door openbare kennisgeving in het elektronisch gemeenteblad.</text:p>
                </text:list-item>
                <text:list-item text:style-override="id1-3-2-2-2-3-3-3">
                  <text:number>3.</text:number>
                  <text:p text:style-name="al">Voor het indienen van een aanvraag wordt gebruikgemaakt van het daartoe door het college vastgestelde aanvraagformulier, dat is geplaatst op de website van de gemeente.</text:p>
                </text:list-item>
                <text:list-item text:style-override="id1-3-2-2-2-3-3-4">
                  <text:number>4.</text:number>
                  <text:p text:style-name="al">Bij de beoordeling van de aanvragen wordt gekeken naar de eerste aanmelder die voldoet aan de minimale eisen voor het verkrijgen van een vergunning, zoals benoemd in stap 1 van het selectiestelsel.</text:p>
                </text:list-item>
                <text:list-item text:style-override="id1-3-2-2-2-3-3-5">
                  <text:number>5.</text:number>
                  <text:p text:style-name="al">De paragrafen 4.1.3.2 en 4.1.3.3. van de Algemene wet bestuursrecht zijn niet op de aanvraag van toepassing.</text:p>
                </text:list-item>
              </text:list>
              <text:p text:style-name="al"/>
            </text:section>
            <text:section text:name="artikel_id1-3-2-2-2-4" text:style-name="artikel">
              <text:p text:style-name="artikel_kop_titel"><text:span text:style-name="artikel_kop_label">Artikel</text:span> <text:span text:style-name="artikel_kop_nr">8</text:span> Selectiestelsel</text:p>
              <text:p text:style-name="al">Als op grond van het inrichtingsplan voor een markt het selectiestelsel wordt gehanteerd voor de toekenning van een vergunning voor een vaste standplaats, geldt het volgende:</text:p>
              <text:list text:style-name="id1-3-2-2-2-4-3">
                <text:list-item text:style-override="id1-3-2-2-2-4-3-1">
                  <text:number>a.</text:number>
                  <text:p text:style-name="al">Het college maakt bekend dat voor de markt een of meer vergunningen voor een vaste standplaats kunnen worden verleend en dat gegadigden voor een vergunning vóór de daarbij genoemde datum daarvoor een aanvraag kunnen indienen.</text:p>
                </text:list-item>
                <text:list-item text:style-override="id1-3-2-2-2-4-3-2">
                  <text:number>b.</text:number>
                  <text:p text:style-name="al">De bekendmaking geschiedt door openbare kennisgeving.</text:p>
                </text:list-item>
                <text:list-item text:style-override="id1-3-2-2-2-4-3-3">
                  <text:number>c.</text:number>
                  <text:p text:style-name="al">Bij de beoordeling van de aanvragen werkt het college volgens de vragenlijst, die als bijlage 1 aan deze verordening is gehecht.</text:p>
                </text:list-item>
                <text:list-item text:style-override="id1-3-2-2-2-4-3-4">
                  <text:number>d.</text:number>
                  <text:p text:style-name="al">Het college legt de aanvragen voor advies voor aan een door hem te benoemen commissie.</text:p>
                </text:list-item>
                <text:list-item text:style-override="id1-3-2-2-2-4-3-5">
                  <text:number>e.</text:number>
                  <text:p text:style-name="al">Bij een gelijk aantal punten volgt een loting.</text:p>
                </text:list-item>
              </text:list>
              <text:p text:style-name="al"/>
            </text:section>
            <text:section text:name="artikel_id1-3-2-2-2-5" text:style-name="artikel">
              <text:p text:style-name="artikel_kop_titel"><text:span text:style-name="artikel_kop_label">Artikel</text:span> <text:span text:style-name="artikel_kop_nr">9</text:span> Loting</text:p>
              <text:p text:style-name="al">Als op grond van het inrichtingsplan voor een markt loting wordt gehanteerd voor de toekenning van een vergunning voor een vaste standplaats, geldt het volgende:</text:p>
              <text:list text:style-name="id1-3-2-2-2-5-3">
                <text:list-item text:style-override="id1-3-2-2-2-5-3-1">
                  <text:number>a.</text:number>
                  <text:p text:style-name="al">Het college maakt bekend dat voor de markt een of meer vergunningen voor een vaste standplaats kunnen worden verleend en dat gegadigden voor een vergunning vóór de daarbij genoemde datum daarvoor een aanvraag kunnen indienen.</text:p>
                </text:list-item>
                <text:list-item text:style-override="id1-3-2-2-2-5-3-2">
                  <text:number>b.</text:number>
                  <text:p text:style-name="al">De bekendmaking geschiedt door openbare kennisgeving.</text:p>
                </text:list-item>
                <text:list-item text:style-override="id1-3-2-2-2-5-3-3">
                  <text:number>c.</text:number>
                  <text:p text:style-name="al">Een vergunning wordt door loting, in het bijzijn van een notaris, toegewezen aan een in aanmerking komende gegadigde, die voldoet aan de vereisten van artikel 4.</text:p>
                </text:list-item>
                <text:list-item text:style-override="id1-3-2-2-2-5-3-4">
                  <text:number>d.</text:number>
                  <text:p text:style-name="al">Gaat het om een bepaalde branche of artikelgroep, dan wordt per branche of artikelgroep geloot.</text:p>
                </text:list-item>
                <text:list-item text:style-override="id1-3-2-2-2-5-3-5">
                  <text:number>e.</text:number>
                  <text:p text:style-name="al">De in aanmerking komende gegadigden worden uitgenodigd bij de loting aanwezig te zijn.</text:p>
                </text:list-item>
              </text:list>
              <text:p text:style-name="al"/>
            </text:section>
            <text:section text:name="artikel_id1-3-2-2-2-6" text:style-name="artikel">
              <text:p text:style-name="artikel_kop_titel"><text:span text:style-name="artikel_kop_label">Artikel</text:span> <text:span text:style-name="artikel_kop_nr">10</text:span> Overschrijven vergunning vaste standplaats</text:p>
              <text:list text:style-name="id1-3-2-2-2-6-2">
                <text:list-item text:style-override="id1-3-2-2-2-6-2-1">
                  <text:number>1.</text:number>
                  <text:p text:style-name="al">In geval van beëindiging van het bedrijf, overlijden, ondercuratelestelling of blijvende arbeidsongeschiktheid van de vergunninghouder kan het college de vergunning voor de vaste standplaats overschrijven op naam van de echtgenoot, geregistreerde partner of andere persoon met wie hij of zij duurzaam samenwoonde, met behoud en overdracht van de nog resterende vergunningsperiode en de opgebouwde anciënniteit.</text:p>
                </text:list-item>
                <text:list-item text:style-override="id1-3-2-2-2-6-2-2">
                  <text:number>2.</text:number>
                  <text:p text:style-name="al">Indien de vergunning niet kan worden overgeschreven op grond van het eerste lid, kan een kind van de vergunninghouder de vergunning voor die betreffende vaste standplaats krijgen, indien hij of zij ten minste drie jaar onafgebroken in het marktbedrijf van de vergunninghouder heeft gewerkt, binnen een maand aantoonbaar te maken door het kind in kwestie, voor de resterende vergunningsperiode, of andere aantoonbaar verwantschap heeft met het bedrijf en de markt van Dordrecht, ter behoud van het (immaterieel) cultureel erfgoed van de markt.</text:p>
                </text:list-item>
                <text:list-item text:style-override="id1-3-2-2-2-6-2-3">
                  <text:number>3.</text:number>
                  <text:p text:style-name="al">Indien de vergunning niet kan worden overgeschreven op grond van het eerste of tweede lid, kan een werknemer van de vergunninghouder een vergunning voor een vaste standplaats en het aantal kramen dat in de basis aan de vergunninghouder werd uitgegeven krijgen, indien hij ten minste drie jaar onafgebroken in het marktbedrijf van de vergunninghouder heeft gewerkt op de markt en tevens aantoonbaar kan maken (deel) eigenaar te zijn van het bedrijf in kwestie, of hij ten minste vijf jaar onafgebroken in het marktbedrijf van de vergunninghouder heeft gewerkt op de markt.</text:p>
                </text:list-item>
                <text:list-item text:style-override="id1-3-2-2-2-6-2-4">
                  <text:number>4.</text:number>
                  <text:p text:style-name="al">Een aanvraag tot overschrijving wordt ingediend binnen 8 weken na beëindiging van het bedrijf, na het overlijden van de vergunninghouder of nadat blijvende arbeidsongeschiktheid is vastgesteld.</text:p>
                </text:list-item>
                <text:list-item text:style-override="id1-3-2-2-2-6-2-5">
                  <text:number>5.</text:number>
                  <text:p text:style-name="al">De aanvraag tot overschrijving wordt geweigerd als:</text:p>
                  <text:list text:style-name="id1-3-2-2-2-6-2-5-3">
                    <text:list-item text:style-override="id1-3-2-2-2-6-2-5-3-1">
                      <text:number>a.</text:number>
                      <text:p text:style-name="al">niet wordt voldaan aan de uit dit artikel voortvloeiende eisen;</text:p>
                    </text:list-item>
                    <text:list-item text:style-override="id1-3-2-2-2-6-2-5-3-2">
                      <text:number>b.</text:number>
                      <text:p text:style-name="al">niet wordt voldaan aan een eis waaraan een vergunninghouder voor een vaste standplaats volgens deze verordening moet voldoen.</text:p>
                    </text:list-item>
                  </text:list>
                </text:list-item>
                <text:list-item text:style-override="id1-3-2-2-2-6-2-6">
                  <text:number>6.</text:number>
                  <text:p text:style-name="al">Het college is bevoegd in bijzondere omstandigheden af te wijken van het bepaalde in dit artikel, indien die voor een of meer belanghebbenden gevolgen zouden hebben die onevenredig nadelig zijn in verhouding tot de met de verordening te dienen doelen.</text:p>
                </text:list-item>
              </text:list>
              <text:p text:style-name="al"/>
            </text:section>
            <text:section text:name="artikel_id1-3-2-2-2-7" text:style-name="artikel">
              <text:p text:style-name="artikel_kop_titel"><text:span text:style-name="artikel_kop_label">Artikel</text:span> <text:span text:style-name="artikel_kop_nr">11</text:span> Intrekking, wijziging en vervallen vergunning vaste standplaats</text:p>
              <text:list text:style-name="id1-3-2-2-2-7-2">
                <text:list-item text:style-override="id1-3-2-2-2-7-2-1">
                  <text:number>1.</text:number>
                  <text:p text:style-name="al">Het college trekt een vergunning voor een vaste standplaats in:</text:p>
                  <text:list text:style-name="id1-3-2-2-2-7-2-1-3">
                    <text:list-item text:style-override="id1-3-2-2-2-7-2-1-3-1">
                      <text:number>a.</text:number>
                      <text:p text:style-name="al">op schriftelijke aanvraag van de vergunninghouder;</text:p>
                    </text:list-item>
                    <text:list-item text:style-override="id1-3-2-2-2-7-2-1-3-2">
                      <text:number>b.</text:number>
                      <text:p text:style-name="al">binnen acht weken na diens overlijden of ondercuratelestelling, tenzij een aanvraag tot overschrijving is ingediend overeenkomstig artikel 10.</text:p>
                    </text:list-item>
                  </text:list>
                </text:list-item>
                <text:list-item text:style-override="id1-3-2-2-2-7-2-2">
                  <text:number>2.</text:number>
                  <text:p text:style-name="al">Het college kan een vergunning voor een vaste standplaats voor bepaalde of onbepaalde tijd intrekken:</text:p>
                  <text:list text:style-name="id1-3-2-2-2-7-2-2-3">
                    <text:list-item text:style-override="id1-3-2-2-2-7-2-2-3-1">
                      <text:number>a.</text:number>
                      <text:p text:style-name="al">als de vergunninghouder ter verkrijging van de vergunning onjuiste of onvolledige gegevens heeft verstrekt;</text:p>
                    </text:list-item>
                    <text:list-item text:style-override="id1-3-2-2-2-7-2-2-3-2">
                      <text:number>b.</text:number>
                      <text:p text:style-name="al">als de vergunninghouder of degene die hem vervangt, of een persoon die hem bijstaat zich op de markt schuldig heeft gemaakt aan wangedrag of bedrog of een bij of krachtens deze verordening gestelde bepaling heeft overtreden;</text:p>
                    </text:list-item>
                    <text:list-item text:style-override="id1-3-2-2-2-7-2-2-3-3">
                      <text:number>c.</text:number>
                      <text:p text:style-name="al">als van de vergunning gedurende twee maanden geen gebruik is gemaakt;</text:p>
                    </text:list-item>
                    <text:list-item text:style-override="id1-3-2-2-2-7-2-2-3-4">
                      <text:number>d.</text:number>
                      <text:p text:style-name="al">als de vergunninghouder niet of niet tijdig het verschuldigde marktgeld voldoet;</text:p>
                    </text:list-item>
                    <text:list-item text:style-override="id1-3-2-2-2-7-2-2-3-5">
                      <text:number>e.</text:number>
                      <text:p text:style-name="al">bij overtreding van de vergunningsvoorschriften;</text:p>
                    </text:list-item>
                    <text:list-item text:style-override="id1-3-2-2-2-7-2-2-3-6">
                      <text:number>f.</text:number>
                      <text:p text:style-name="al">als er waren op de markt worden verkocht, die in strijd zijn met de Warenwet.</text:p>
                    </text:list-item>
                    <text:list-item text:style-override="id1-3-2-2-2-7-2-2-3-7">
                      <text:number>g.</text:number>
                      <text:p text:style-name="al">als de vergunninghouder, in verband met zijn ziekte, langer dan twee jaar aaneengesloten afwezig is geweest.</text:p>
                    </text:list-item>
                  </text:list>
                </text:list-item>
                <text:list-item text:style-override="id1-3-2-2-2-7-2-3">
                  <text:number>3.</text:number>
                  <text:p text:style-name="al">Ingeval van intrekking voor bepaalde tijd kan tevens worden bepaald dat de toegewezen standplaats vervalt.</text:p>
                </text:list-item>
                <text:list-item text:style-override="id1-3-2-2-2-7-2-4">
                  <text:number>4.</text:number>
                  <text:p text:style-name="al">Als de vergunninghouder of zijn overeenkomstig artikel 12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list-item>
              </text:list>
              <text:p text:style-name="al"/>
            </text:section>
            <text:section text:name="artikel_id1-3-2-2-2-8" text:style-name="artikel">
              <text:p text:style-name="artikel_kop_titel"><text:span text:style-name="artikel_kop_label">Artikel</text:span> <text:span text:style-name="artikel_kop_nr">12</text:span> Persoonlijk innemen standplaats; vervanger</text:p>
              <text:list text:style-name="id1-3-2-2-2-8-2">
                <text:list-item text:style-override="id1-3-2-2-2-8-2-1">
                  <text:number>1.</text:number>
                  <text:p text:style-name="al">De vergunninghouder van een vaste standplaats houdt zich aan de afspraken die zijn gemaakt bij de vergunningsaanvraag.</text:p>
                </text:list-item>
                <text:list-item text:style-override="id1-3-2-2-2-8-2-2">
                  <text:number>2.</text:number>
                  <text:p text:style-name="al">De vergunninghouder neemt zijn standplaats persoonlijk op de markt in.</text:p>
                </text:list-item>
                <text:list-item text:style-override="id1-3-2-2-2-8-2-3">
                  <text:number>3.</text:number>
                  <text:p text:style-name="al">De houder van een vaste marktplaatsvergunning kan de hem toegewezen standplaats, met toestemming van het college, ook laten innemen door een vervanger.</text:p>
                </text:list-item>
                <text:list-item text:style-override="id1-3-2-2-2-8-2-4">
                  <text:number>4.</text:number>
                  <text:p text:style-name="al">Elke vergunninghouder kan tot 3 vervangers laten registeren bij het college.</text:p>
                </text:list-item>
                <text:list-item text:style-override="id1-3-2-2-2-8-2-5">
                  <text:number>5.</text:number>
                  <text:p text:style-name="al">De registratie vermeldt de naam en binding van vervangers met de vergunninghouder. Het college behoudt zich het recht voor om, naar eigen inzicht en bij veronderstelde excessen, vervangers niet toe te staan. Het college kan hiervoor nadere regels opstellen.</text:p>
                </text:list-item>
                <text:list-item text:style-override="id1-3-2-2-2-8-2-6">
                  <text:number>6.</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item text:style-override="id1-3-2-2-2-8-2-7">
                  <text:number>7.</text:number>
                  <text:p text:style-name="al">Bij overtredingen van lid 1-3, kan de marktmeester een waarschuwing afgeven. Bij herhaaldelijke overtreding kan artikel 15 uitsluitsel standwerker in werking treden.</text:p>
                </text:list-item>
              </text:list>
              <text:p text:style-name="al"/>
            </text:section>
            <text:section text:name="artikel_id1-3-2-2-2-9" text:style-name="artikel">
              <text:p text:style-name="artikel_kop_titel"><text:span text:style-name="artikel_kop_label">Artikel</text:span> <text:span text:style-name="artikel_kop_nr">13</text:span> Procedure bij ziekte</text:p>
              <text:list text:style-name="id1-3-2-2-2-9-2">
                <text:list-item text:style-override="id1-3-2-2-2-9-2-1">
                  <text:number>1.</text:number>
                  <text:p text:style-name="al">De vergunninghouder van een vaste standplaats die wegens ziekte langdurig verhinderd is zijn standplaats in te nemen, dient de marktmeester daarvan in kennis te stellen.</text:p>
                </text:list-item>
                <text:list-item text:style-override="id1-3-2-2-2-9-2-2">
                  <text:number>2.</text:number>
                  <text:p text:style-name="al">Indien de vergunninghouder geen vervanger heeft en hij langdurig ziek is, wordt indien verzocht en met toestemming van het college, tijdelijk geen marktgeld gehev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TANDWERK-VERGUNNING</text:p>
            <text:section text:name="artikel_id1-3-2-2-3-2" text:style-name="artikel">
              <text:p text:style-name="artikel_kop_titel"><text:span text:style-name="artikel_kop_label">Artikel</text:span> <text:span text:style-name="artikel_kop_nr">14</text:span> Standwerkvergunning</text:p>
              <text:list text:style-name="id1-3-2-2-3-2-2">
                <text:list-item text:style-override="id1-3-2-2-3-2-2-1">
                  <text:number>1.</text:number>
                  <text:p text:style-name="al">Voor het vergeven van een standwerkvergunning wordt, bij meerdere aanmeldingen, geloot. Dit gebeurt op de donderdag voorafgaand aan de markt en hierbij mogen de gegadigden aanwezig zijn.</text:p>
                </text:list-item>
                <text:list-item text:style-override="id1-3-2-2-3-2-2-2">
                  <text:number>2.</text:number>
                  <text:p text:style-name="al">Voor een standwerkersplaats komen in aanmerking standwerkers die geen prijskaarten, meet- en weegapparatuur en uitzoekbakken gebruiken.</text:p>
                </text:list-item>
                <text:list-item text:style-override="id1-3-2-2-3-2-2-3">
                  <text:number>3.</text:number>
                  <text:p text:style-name="al">Degene die een standwerker zal bijstaan, mag niet op eigen naam deelnemen aan de inschrijving.</text:p>
                </text:list-item>
                <text:list-item text:style-override="id1-3-2-2-3-2-2-4">
                  <text:number>4.</text:number>
                  <text:p text:style-name="al">Een product of artikel voor een standwerkersplaats wordt maar één keer per vier weken ingeschreven.</text:p>
                </text:list-item>
                <text:list-item text:style-override="id1-3-2-2-3-2-2-5">
                  <text:number>5.</text:number>
                  <text:p text:style-name="al">Per standwerkersplaats mag slechts één product of artikel worden aangeboden.</text:p>
                </text:list-item>
                <text:list-item text:style-override="id1-3-2-2-3-2-2-6">
                  <text:number>6.</text:number>
                  <text:p text:style-name="al">Het college kan nadere regels stellen betreffende het bepaalde in dit artikel.</text:p>
                </text:list-item>
              </text:list>
              <text:p text:style-name="al"/>
            </text:section>
            <text:section text:name="artikel_id1-3-2-2-3-3" text:style-name="artikel">
              <text:p text:style-name="artikel_kop_titel"><text:span text:style-name="artikel_kop_label">Artikel</text:span> <text:span text:style-name="artikel_kop_nr">15</text:span> Uitsluiting standwerker </text:p>
              <text:p text:style-name="al">Het college kan een vergunninghouder van een standwerkersplaats voor bepaalde of onbepaalde tijd uitsluiten, indien deze of een persoon die hem bijstaat:</text:p>
              <text:list text:style-name="id1-3-2-2-3-3-3">
                <text:list-item text:style-override="id1-3-2-2-3-3-3-1">
                  <text:number>a.</text:number>
                  <text:p text:style-name="al">het bepaalde bij of krachtens deze verordening overtreedt of heeft overtreden;</text:p>
                </text:list-item>
                <text:list-item text:style-override="id1-3-2-2-3-3-3-2">
                  <text:number>b.</text:number>
                  <text:p text:style-name="al">zich schuldig maakt aan wangedrag of bedrog;</text:p>
                </text:list-item>
                <text:list-item text:style-override="id1-3-2-2-3-3-3-3">
                  <text:number>c.</text:number>
                  <text:p text:style-name="al">niet als standwerker actief is op een hem toegewezen standwerkersplaats;</text:p>
                </text:list-item>
                <text:list-item text:style-override="id1-3-2-2-3-3-3-4">
                  <text:number>d.</text:number>
                  <text:p text:style-name="al">niet of niet tijdig het verschuldigde marktgeld voldoet;</text:p>
                </text:list-item>
                <text:list-item text:style-override="id1-3-2-2-3-3-3-5">
                  <text:number>e.</text:number>
                  <text:p text:style-name="al">direct of indirect de goede gang van zaken op de markt in gevaar brengt of verstoor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Bijstand</text:p>
              <text:p text:style-name="al">De vergunninghouder kan zich doen bijstaan door een of meer andere personen.</text:p>
              <text:p text:style-name="al"/>
            </text:section>
            <text:section text:name="artikel_id1-3-2-2-4-3" text:style-name="artikel">
              <text:p text:style-name="artikel_kop_titel"><text:span text:style-name="artikel_kop_label">Artikel</text:span> <text:span text:style-name="artikel_kop_nr">17</text:span> Legitimatieplicht</text:p>
              <text:p text:style-name="al">Degene die een standplaats of een standwerkersplaats inneemt op een markt, is op eerste verzoek van een toezichthouder verplicht aan te tonen dat hij daartoe gerechtigd is.</text:p>
              <text:p text:style-name="al"/>
            </text:section>
            <text:section text:name="artikel_id1-3-2-2-4-4" text:style-name="artikel">
              <text:p text:style-name="artikel_kop_titel"><text:span text:style-name="artikel_kop_label">Artikel</text:span> <text:span text:style-name="artikel_kop_nr">18</text:span> Aan- en afvoer van goederen</text:p>
              <text:list text:style-name="id1-3-2-2-4-4-2">
                <text:list-item text:style-override="id1-3-2-2-4-4-2-1">
                  <text:number>1.</text:number>
                  <text:p text:style-name="al">Het is verboden voertuigen, waarmee goederen of waren ter markt worden of zijn aangevoerd, tijdens de markt aanwezig te hebben op een andere plaats dan die door het college in de vergunning is aangegeven. De vergunninghouder kan aanspraak maken op een uitzondering indien dit aantoonbaar nodig is ten behoeve van de voedselhygiëne en -kwaliteit, als omschreven in de Voedsel- en Warenwet.</text:p>
                </text:list-item>
                <text:list-item text:style-override="id1-3-2-2-4-4-2-2">
                  <text:number>2.</text:number>
                  <text:p text:style-name="al">De vergunninghouder neemt zijn standplaats verkoopklaar in tot de sluitingstijd van de markt, tenzij het college op aanvraag toestemming heeft verleend om de standplaats eerder te verlaten.</text:p>
                </text:list-item>
              </text:list>
              <text:p text:style-name="al"/>
            </text:section>
            <text:section text:name="artikel_id1-3-2-2-4-5" text:style-name="artikel">
              <text:p text:style-name="artikel_kop_titel"><text:span text:style-name="artikel_kop_label">Artikel</text:span> <text:span text:style-name="artikel_kop_nr">19</text:span> Markt schoonhouden</text:p>
              <text:list text:style-name="id1-3-2-2-4-5-2">
                <text:list-item text:style-override="id1-3-2-2-4-5-2-1">
                  <text:number>1.</text:number>
                  <text:p text:style-name="al">De vergunninghouder is verplicht afval, waaronder verpakkingsmateriaal, dat tijdens de door hem uitgeoefende verkoop op zijn standplaats vrijkomt zodanig te bewaren dat het marktterrein daardoor niet wordt verontreinigd en het afval niet door onbevoegden kan worden verwijderd.</text:p>
                </text:list-item>
                <text:list-item text:style-override="id1-3-2-2-4-5-2-2">
                  <text:number>2.</text:number>
                  <text:p text:style-name="al">De vergunninghouder voert het afval onmiddellijk na afloop van de markt af of laat het afvoeren via een afvalinzamelaar of afvalverwerker.</text:p>
                </text:list-item>
                <text:list-item text:style-override="id1-3-2-2-4-5-2-3">
                  <text:number>3.</text:number>
                  <text:p text:style-name="al">Een vergunninghouder is verplicht de door hem ingenomen standplaats en naaste omgeving na afloop van de markt schoon achter te laten.</text:p>
                </text:list-item>
                <text:list-item text:style-override="id1-3-2-2-4-5-2-4">
                  <text:number>4.</text:number>
                  <text:p text:style-name="al">Conform "het Uitvoeringsbesluit Afvalstoffenverordening Dordrecht" is het voor kooplieden die niet in de Gemeente Dordrecht gevestigd zijn en geen aparte afspraak betreffende het verwerken van afval hebben, niet toegestaan hun afval te plaatsen of aan te bied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door het college aangewezen marktmeester en de overige door het college aangewezen toezichthouders.</text:p>
              <text:p text:style-name="al"/>
            </text:section>
            <text:section text:name="artikel_id1-3-2-2-5-3" text:style-name="artikel">
              <text:p text:style-name="artikel_kop_titel"><text:span text:style-name="artikel_kop_label">Artikel</text:span> <text:span text:style-name="artikel_kop_nr">21</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p text:style-name="al"/>
            </text:section>
            <text:section text:name="artikel_id1-3-2-2-5-4" text:style-name="artikel">
              <text:p text:style-name="artikel_kop_titel"><text:span text:style-name="artikel_kop_label">Artikel</text:span> <text:span text:style-name="artikel_kop_nr">22</text:span> Strafbepaling</text:p>
              <text:p text:style-name="al">Overtreding van het bepaalde bij of krachtens deze verordening wordt gestraft met een geldboete van de tweede categorie of hechtenis van ten hoogste drie maanden.</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Overgangsbepalingen</text:p>
              <text:list text:style-name="id1-3-2-2-6-2-2">
                <text:list-item text:style-override="id1-3-2-2-6-2-2-1">
                  <text:number>1.</text:number>
                  <text:p text:style-name="al">Besluiten van het college die genomen zijn krachtens de "Marktverordening gemeente Dordrecht"" blijven van kracht tot de termijn waarvoor zij gelden is verstreken.</text:p>
                </text:list-item>
                <text:list-item text:style-override="id1-3-2-2-6-2-2-2">
                  <text:number>2.</text:number>
                  <text:p text:style-name="al">De bestaande anciënniteitslijsten worden behouden.</text:p>
                </text:list-item>
                <text:list-item text:style-override="id1-3-2-2-6-2-2-3">
                  <text:number>3.</text:number>
                  <text:p text:style-name="al">Indien voor het tijdstip van inwerkingtreding van deze verordening een aanvraag om vergunning op grond van de "Marktverordening gemeente Dordrecht" is ingediend en voor het tijdstip van inwerkingtreding van deze verordening niet definitief op de aanvraag is beslist, wordt daarop deze verordening toegepast.</text:p>
                </text:list-item>
                <text:list-item text:style-override="id1-3-2-2-6-2-2-4">
                  <text:number>4.</text:number>
                  <text:p text:style-name="al">Alle vaste vergunninghouders die bij ingang van deze verordening een vergunning hebben, krijgen een vergunning toebedeeld met de duur van twintig jaar.</text:p>
                </text:list-item>
              </text:list>
              <text:p text:style-name="al"/>
            </text:section>
            <text:section text:name="artikel_id1-3-2-2-6-3" text:style-name="artikel">
              <text:p text:style-name="artikel_kop_titel"><text:span text:style-name="artikel_kop_label">Artikel</text:span> <text:span text:style-name="artikel_kop_nr">24</text:span> Markt verplaatsen of annuleren</text:p>
              <text:list text:style-name="id1-3-2-2-6-3-2">
                <text:list-item text:style-override="id1-3-2-2-6-3-2-1">
                  <text:number>1.</text:number>
                  <text:p text:style-name="al">Indien noodzakelijk geacht kan het college de markt verplaatsen of afzeggen bij bovenregionale evenementen. Bij uitzondering kan ook bij belangrijke regionale evenementen, zoals de Dordtse Decemberdagen, een soortgelijk proces worden doorlopen.</text:p>
                </text:list-item>
                <text:list-item text:style-override="id1-3-2-2-6-3-2-2">
                  <text:number>2.</text:number>
                  <text:p text:style-name="al">Deze verplaatsing of annulering moet minimaal 12 weken van tevoren worden gemeld.</text:p>
                </text:list-item>
                <text:list-item text:style-override="id1-3-2-2-6-3-2-3">
                  <text:number>3.</text:number>
                  <text:p text:style-name="al">Het college tracht altijd eerst om, met de marktkooplieden, te zoeken naar oplossingen buiten de reguliere markttijden.</text:p>
                </text:list-item>
                <text:list-item text:style-override="id1-3-2-2-6-3-2-4">
                  <text:number>4.</text:number>
                  <text:p text:style-name="al">Is een oplossing buiten de reguliere markttijden niet mogelijk, dan wordt gezocht naar een oplossing binnen de reguliere markttijden, bijvoorbeeld door de markt in te korten.</text:p>
                </text:list-item>
                <text:list-item text:style-override="id1-3-2-2-6-3-2-5">
                  <text:number>5.</text:number>
                  <text:p text:style-name="al">Is een oplossing binnen de reguliere markttijden niet mogelijk, dan wordt overwogen de markt af te gelassen, indien er geen andere oplossing of locatie redelijkerwijs mogelijk is.</text:p>
                </text:list-item>
                <text:list-item text:style-override="id1-3-2-2-6-3-2-6">
                  <text:number>6.</text:number>
                  <text:p text:style-name="al">Het is aan het college om duidelijk te maken waarom het verplaatsen of annuleren van de markt noodzakelijk is.</text:p>
                </text:list-item>
              </text:list>
              <text:p text:style-name="al"/>
            </text:section>
            <text:section text:name="artikel_id1-3-2-2-6-4" text:style-name="artikel">
              <text:p text:style-name="artikel_kop_titel"><text:span text:style-name="artikel_kop_label">Artikel</text:span> <text:span text:style-name="artikel_kop_nr">25</text:span> Intrekking oude regeling</text:p>
              <text:p text:style-name="al">De "Marktverordening gemeente Dordrecht" wordt ingetrokken. </text:p>
              <text:p text:style-name="al"/>
            </text:section>
            <text:section text:name="artikel_id1-3-2-2-6-5" text:style-name="artikel">
              <text:p text:style-name="artikel_kop_titel"><text:span text:style-name="artikel_kop_label">Artikel</text:span> <text:span text:style-name="artikel_kop_nr">26</text:span> Inwerkingtreding</text:p>
              <text:p text:style-name="al">Deze verordening treedt in werking per 1 januari 2024. </text:p>
              <text:p text:style-name="al"/>
            </text:section>
            <text:section text:name="artikel_id1-3-2-2-6-6" text:style-name="artikel">
              <text:p text:style-name="artikel_kop_titel"><text:span text:style-name="artikel_kop_label">Artikel</text:span> <text:span text:style-name="artikel_kop_nr">27</text:span> Hardheidsclausule</text:p>
              <text:p text:style-name="al">Het bestuursorgaan handelt overeenkomstig de verordening, tenzij dat voor een of meer belanghebbenden gevolgen zou hebben die wegens bijzondere omstandigheden onevenredig zijn in verhouding tot de met de verordening te dienen doelen.</text:p>
              <text:p text:style-name="al"/>
            </text:section>
            <text:section text:name="artikel_id1-3-2-2-6-7" text:style-name="artikel">
              <text:p text:style-name="artikel_kop_titel"><text:span text:style-name="artikel_kop_label">Artikel</text:span> <text:span text:style-name="artikel_kop_nr">28</text:span> Citeertitel</text:p>
              <text:p text:style-name="al">Deze verordening wordt aangehaald als: "Marktverordening gemeente Dordrecht".</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9 april 2023. </text:span></text:p>
            <text:p><text:span text:style-name="functie"> De griffier, De voorzitter, </text:span></text:p>
            <text:p><text:span text:style-name="functie"/></text:p>
            <text:p><text:span text:style-name="functie"/></text:p>
            <text:p><text:span text:style-name="functie">A.E.T. Wepster, A.W. Kolff </text:span></text:p>
          </text:section>
        </text:section>
        <text:section text:name="bijlage_id1-3-2-4" text:style-name="bijlage">
          <text:p text:style-name="bijlage_top"/>
          <text:p text:style-name="artikel_kop_titel"><text:span text:style-name="label">BIJLAGE</text:span> </text:p>
          <text:p text:style-name="al">Het selectiesysteem zoals besproken in artikel 8 van deze marktverordening. U dient, om in aanmerking te komen voor een standplaats, minimaal 70 punten te behalen, waarvan 15 in stap 1, 20 in stap 2, 15 punten in stap 3 en 50 punten in stap 4. U kunt maximaal 110 punten behalen, waarvan 10 bonuspunten bij vraag 5;</text:p>
          <text:p text:style-name="al"/>
          <text:p text:style-name="al">
          <text:span text:style-name="nadrukcur">
            <text:span text:style-name="nadrukondlijn">Stap 1, 'De minimumvereisten'; 3 vragen; 15 te behalen punten, 15 minimaal vereist.</text:span>
          </text:span>
        </text:p>
          <text:p text:style-name="al">Vraag 1. Bent u aantoonbaar in het bezit van een KVK nummer? (Graag uw KVK nummer bijvoegen) (5 punten)</text:p>
          <text:p text:style-name="al">Vraag 2. Bent u aantoonbaar WA-verzekerd met genoeg dekking? (Graag de polis bijvoegen) (5 punten)</text:p>
          <text:p text:style-name="al">Vraag 3. Heeft u een geldig legitimatiebewijs? (5 punten)</text:p>
          <text:p text:style-name="al"/>
          <text:p text:style-name="al">
          <text:span text:style-name="nadrukcur">
            <text:span text:style-name="nadrukondlijn">Stap 2, 'De Basiskwaliteiten', 4 vragen; 20 te behalen punten, 10 minimaal vereist.</text:span>
          </text:span>
        </text:p>
          <text:p text:style-name="al">Vraag 4. Kunt u ons vertellen wat u voor diversiteit in producten biedt ten aanzien van de markt en de andere Dordtse ondernemers? (5 punten)</text:p>
          <text:p text:style-name="al">Vraag 5. Kunt u ons vertellen wat uw standplaats bijdraagt aan de sfeer en levendigheid op de markt? (5 punten)</text:p>
          <text:p text:style-name="al">Vraag 6. Kunt u ons vertellen in welke prijscategorie u producten aanbiedt en hoe dit verschilt van andere aanbieders? (5 punten)</text:p>
          <text:p text:style-name="al">Vraag 7. Kunt u ons vertellen hoe u zoveel als mogelijk wilt voorkomen dat omwonenden last hebben van bijvoorbeeld geur, geluid, of afval? (5 punten)</text:p>
          <text:p text:style-name="al"/>
          <text:p text:style-name="al">
          <text:span text:style-name="nadrukcur">
            <text:span text:style-name="nadrukondlijn">Stap 3, "De specifieke kwaliteiten die voldoen aan maatschappelijke uitdagingen", 15 te halen punten, 5 minimaal vereist</text:span>
          </text:span>
        </text:p>
          <text:p text:style-name="al">Vraag 8. Kunt u ons vertellen hoe uw bedrijf zich inzet voor een duurzamere wereld? (5 punten)</text:p>
          <text:p text:style-name="al">Vraag 9. Kunt u ons vertellen hoe uw producten een toegevoegde waarde zijn voor het aanbod in Dordrecht, op de markt of daarbuiten? (5 punten)</text:p>
          <text:p text:style-name="al">Vraag 10. Kunt u ons vertellen wat u doet om te zorgen dat er mensen werkzaam zijn bij u die hiervoor of normaal gesproken een afstand hebben tot de arbeidsmarkt? Bijvoorbeeld door laaggeletterdheid, een (arbeids)beperking of een andere reden, zoals migratie of detentieverleden. (5 punten)</text:p>
          <text:p text:style-name="al"/>
          <text:p text:style-name="al">
          <text:span text:style-name="nadrukcur">
            <text:span text:style-name="nadrukondlijn">Stap 4, "Binding met de stad, persoonlijke aanwezigheid en Branchering", 50 te halen punten, 10 minimaal vereist</text:span>
          </text:span>
        </text:p>
          <text:p text:style-name="al">Vraag 11. Heeft u een specifieke, aantoonbare binding met de stad Dordrecht of de omgeving Drechtsteden? (20 punten maximaal)</text:p>
          <text:p text:style-name="al">Vraag 12. Hoe verhouden de door u verkochte producten zich tot het verdere marktaanbod? (30 punten maximaal) (NB: U hoeft deze vraag niet zelf te beantwoorden, de selectiecommissie bekijkt dit zelf.)</text:p>
          <text:list text:style-name="id1-3-2-4-23">
            <text:list-item text:style-override="id1-3-2-4-23-1">
              <text:number>a.</text:number>
              <text:p text:style-name="al">
              <text:span text:style-name="nadrukcur">
                <text:span text:style-name="nadrukondlijn">Op de betreffende markt zijn minder verkopers dan gewenst door de Gemeente volgens de marktbranchering, met een minimum van 1. (10 punten)</text:span>
              </text:span>
            </text:p>
            </text:list-item>
            <text:list-item text:style-override="id1-3-2-4-23-2">
              <text:number>b.</text:number>
              <text:p text:style-name="al">
              <text:span text:style-name="nadrukcur">
                <text:span text:style-name="nadrukondlijn">Op de betreffende markt zijn geen andere verkopers binnen de marktbranchering. (30 punten)</text:span>
              </text:span>
            </text:p>
              <text:p text:style-name="al"/>
            </text:list-item>
          </text:list>
          <text:p text:style-name="al">
          <text:span text:style-name="nadrukcur">
            <text:span text:style-name="nadrukondlijn">Stap 5, "De bijzondere kwaliteiten van u als marktondernemer", 10 te halen punten, 0 minimaal vereist</text:span>
          </text:span>
        </text:p>
          <text:p text:style-name="al">Vraag 13. Heeft u nog een aantoonbare toegevoegde waarde voor de markt die wij niet hebben uitgevraagd? Bijvoorbeeld bepaalde kennis en kunde, doelgroepenbeleid, of een historie met de Dordtse Markt? (10 pun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6051</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1</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51</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Economie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Marktverordening gemeente Dordrecht</meta:user-defined>
    <dc:language>nl</dc:language>
    <meta:user-defined meta:name="OVERHEIDop.locatietype/OVERHEIDop.gebiedsmarkering">Gemeente</meta:user-defined>
    <meta:user-defined meta:name="DC.title">Marktverordening 2024 gemeente Dordrecht</meta:user-defined>
    <meta:user-defined meta:name="DCTERMS.W3CDTF/DCTERMS.available">2024-04-26</meta:user-defined>
    <meta:user-defined meta:name="DCTERMS.W3CDTF/OVERHEIDop.jaargang">2024</meta:user-defined>
    <meta:user-defined meta:name="OVERHEIDop.publicationIssue">186051</meta:user-defined>
    <meta:user-defined meta:name="OVERHEIDop.betreftRegeling">CVDR719137_1</meta:user-defined>
    <meta:user-defined meta:name="xs:date/OVERHEIDop.startdatum">2024-05-09</meta:user-defined>
    <meta:user-defined meta:name="OVERHEIDop.GmbID/DC.identifier">gmb-2024-186051</meta:user-defined>
    <meta:user-defined meta:name="OVERHEIDop.versieInformatie"/>
  </office:meta>
</office:document-meta>
</file>