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CN Het Grote Bos, Hydeparklaan 24, 3941ZK Doorn, Evenementenvergunning  voor het houden van het podiummuziekevenement Goud van Oud op 17 augustus 2024 (RX2024-00001081, 2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CN Het Grote Bos, Hydeparklaan 24, 3941ZK Doorn, Evenementenvergunning voor het houden van het podiummuziekevenement Goud van Oud op 17 augustus 2024 (RX2024-00001081, 24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604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4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4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081</meta:user-defined>
    <meta:user-defined meta:name="DCTERMS.abstract">RCN Het Grote Bos, Hydeparklaan 24, 3941ZK Doorn, Evenementenvergunning voor het houden van het podiummuziekevenement Goud van Oud op 17 augustus 2024 (RX2024-00001081, 24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CN Het Grote Bos, Hydeparklaan 24, 3941ZK Doorn, Evenementenvergunning  voor het houden van het podiummuziekevenement Goud van Oud op 17 augustus 2024 (RX2024-00001081, 24 april 2024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47</meta:user-defined>
    <meta:user-defined meta:name="OVERHEIDop.GmbID/DC.identifier">gmb-2024-186047</meta:user-defined>
    <meta:user-defined meta:name="OVERHEIDop.versieInformatie"/>
  </office:meta>
</office:document-meta>
</file>