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verhogen en isoleren van de 1e verdieping van de recreatiewoning, De Keizerskroon 66 1787BP Julianadorp</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De Keizerskroon 66 1787BP Julianadorp <text:span text:style-name="nadrukvet">verhogen en isoleren van de 1e verdieping van de recreatiewoning</text:span></text:p>
            <text:p text:style-name="common-al">
            <text:span text:style-name="nadrukvet">Verzenddatum: 9 april 2024</text:span>
          </text:p>
            <text:p text:style-name="common-al">Nieuwe uiterste beslistermijn: 21-05-2024</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86042</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042</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042</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988</meta:user-defined>
    <meta:user-defined meta:name="DCTERMS.abstract">verhogen en isoleren van de 1e verdieping van de recreatie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gen beslistermijn, verhogen en isoleren van de 1e verdieping van de recreatiewoning, De Keizerskroon 66 1787BP Julianadorp</meta:user-defined>
    <meta:user-defined meta:name="DCTERMS.W3CDTF/DCTERMS.available">2024-04-26</meta:user-defined>
    <meta:user-defined meta:name="DCTERMS.W3CDTF/OVERHEIDop.jaargang">2024</meta:user-defined>
    <meta:user-defined meta:name="OVERHEIDop.publicationIssue">186042</meta:user-defined>
    <meta:user-defined meta:name="OVERHEIDop.GmbID/DC.identifier">gmb-2024-186042</meta:user-defined>
    <meta:user-defined meta:name="OVERHEIDop.versieInformatie"/>
  </office:meta>
</office:document-meta>
</file>