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ieuwjaarsborre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7280.</text:p>
            <text:p text:style-name="common-al">Activiteit: nieuwjaarsborrel.</text:p>
            <text:p text:style-name="common-al">Datum: 14 januari 2024 van 14.00 uur tot 22.00 uur.</text:p>
            <text:p text:style-name="common-al">Plaats: Velp, plein bij Schoolstraat 12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nieuwjaarsborrel, Vel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04</meta:user-defined>
    <meta:user-defined meta:name="OVERHEIDop.GmbID/DC.identifier">gmb-2024-18604</meta:user-defined>
    <meta:user-defined meta:name="OVERHEIDop.versieInformatie"/>
  </office:meta>
</office:document-meta>
</file>