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Ulrum, Zoutkamp, Leens, Wehe-den Hoorn en Klooster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april 2024 een besluit genomen over de aanvraag voor het organiseren van Avondvierdaagse van 27 t/m 31 mei 2024 op de locatie route Ulrum, Zoutkamp, Leens, Wehe-den Hoorn en Kloosterburen 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5 juni 2024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603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03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733</meta:user-defined>
    <meta:user-defined meta:name="DCTERMS.abstract">het organiseren van Avondvierdaagse van 27 t/m 31 mei 2024, route Ulrum, Zoutkamp, Leens, Wehe-den Hoorn en Kloosterburen  (5 juni 2024)</meta:user-defined>
    <dc:language>nl</dc:language>
    <meta:user-defined meta:name="OVERHEIDop.locatietype/OVERHEIDop.gebiedsmarkering">Vlak</meta:user-defined>
    <meta:user-defined meta:name="DC.title">Besluit evenementenvergunning route Ulrum, Zoutkamp, Leens, Wehe-den Hoorn en Kloosterbur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6039</meta:user-defined>
    <meta:user-defined meta:name="OVERHEIDop.GmbID/DC.identifier">gmb-2024-186039</meta:user-defined>
    <meta:user-defined meta:name="OVERHEIDop.versieInformatie"/>
  </office:meta>
</office:document-meta>
</file>