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Voorstraat 20B, 8861BK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Voorstraat 20B, 8861BK Harlingen, het wijzigen van de bestemming van het pand naar wonen,Z2024-00149.</text:p>
              </text:list-item>
            </text:list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603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3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149</meta:user-defined>
    <meta:user-defined meta:name="DCTERMS.abstract">Betreft: Beschikking verlenging beslistermijn op locatie Voorstraat 20B, 8861BK Harl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en beslistermijn Omgevingsvergunning, Voorstraat 20B, 8861BK Harling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36</meta:user-defined>
    <meta:user-defined meta:name="OVERHEIDop.GmbID/DC.identifier">gmb-2024-186036</meta:user-defined>
    <meta:user-defined meta:name="OVERHEIDop.versieInformatie"/>
  </office:meta>
</office:document-meta>
</file>