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fqon.1 aan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091 / 556118) ontvangen. Op 18 april 2024 is op deze aanvraag een besluit genomen. De gevraagde evenementenvergunning is verleend. De burgemeester geeft hiermee toestemming voor het evenement Defqon.1 van 27 juni tot en met 1 juli 2024 aan Spijkweg 30 te Biddinghuiz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3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last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01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Defqon.1 aan Spijkweg 30 te Biddinghuiz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14</meta:user-defined>
    <meta:user-defined meta:name="OVERHEIDop.GmbID/DC.identifier">gmb-2024-186014</meta:user-defined>
    <meta:user-defined meta:name="OVERHEIDop.versieInformatie"/>
  </office:meta>
</office:document-meta>
</file>