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Florastraat 56, 6657 AT, in Boven-Leeuwen (19-04-2024), ODR240518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60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Florastraat 56, 6657 AT, in Boven-Leeuwen (19-04-2024), ODR2405181 -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6011</meta:user-defined>
    <meta:user-defined meta:name="OVERHEIDop.GmbID/DC.identifier">gmb-2024-186011</meta:user-defined>
    <meta:user-defined meta:name="OVERHEIDop.versieInformatie"/>
  </office:meta>
</office:document-meta>
</file>