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3 en 23a, aanvraag omgevingsvergunning transformeren winkel/woning naar vijf appartementen en commerciël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december 2023 aangevraagd voor het transformeren van de winkel/woning naar vijf appartementen en een commerciële ruimte  aan Plein 23 en 23a in Houten en heeft als kenmerk OV2328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6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Plein 23 en 23a, aanvraag omgevingsvergunning transformeren winkel/woning naar vijf appartementen en commerciële ruim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01</meta:user-defined>
    <meta:user-defined meta:name="OVERHEIDop.GmbID/DC.identifier">gmb-2024-18601</meta:user-defined>
    <meta:user-defined meta:name="OVERHEIDop.versieInformatie"/>
  </office:meta>
</office:document-meta>
</file>