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kozijn in de kopgevel op de locatie Giessenburg 12 te Landsmeer, ingekomen 19 april 2024, zaaknummer ODIJ-Z-24-140244</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De vergunning is aangevraagd voor het plaatsen van een nieuw kozijn in de kopgevel op de locatie Giessenburg 12 te Landsmeer.</text:p>
            <text:p text:style-name="common-al"/>
            <text:p text:style-name="common-al">
            <text:span text:style-name="nadrukvet">Waarom publiceert gemeente Landsmeer dit bericht?</text:span>
          </text:p>
            <text:p text:style-name="common-al">Een omgevingsvergunning wordt bij gemeente Landsmeer aangevraagd om toestemming te krijgen om iets te bouwen, verbouwen, gebruiken, kappen of aan te leggen. Met dit bericht laat gemeente Landsmeer u weten dat er misschien iets verandert in uw omgeving. Dan kunt u hier op tijd op reageren als u het hier niet mee eens bent. </text:p>
            <text:p text:style-name="common-al"/>
            <text:p text:style-name="common-al">
            <text:span text:style-name="nadrukvet">Wanneer neemt gemeente Landsmeer een besluit op de aanvraag van de vergunning?</text:span>
          </text:p>
            <text:p text:style-name="common-al">Waarschijnlijk neemt gemeente Landsmeer voor 14 juni 2024 een definitief besluit op de aanvraag van de vergunning. Als de vergunning wordt verleend of geweigerd, publiceert gemeente Landsmeer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Landsmeer. Dit kan via telefoonnummer 020 48 77 124. Bezoek voor de openingstijden van gemeente Landsmeer de website '<text:a xlink:href="https://www.landsmeer.nl/" xlink:type="simple">www.landsme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600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 kozijn in de kopgevel op de locatie Giessenburg 12 te Landsmeer, ingekomen 19 april 2024, zaaknummer ODIJ-Z-24-140244</meta:user-defined>
    <meta:user-defined meta:name="DCTERMS.W3CDTF/DCTERMS.available">2024-04-26</meta:user-defined>
    <meta:user-defined meta:name="DCTERMS.W3CDTF/OVERHEIDop.jaargang">2024</meta:user-defined>
    <meta:user-defined meta:name="OVERHEIDop.publicationIssue">186009</meta:user-defined>
    <meta:user-defined meta:name="OVERHEIDop.GmbID/DC.identifier">gmb-2024-186009</meta:user-defined>
    <meta:user-defined meta:name="OVERHEIDop.versieInformatie"/>
  </office:meta>
</office:document-meta>
</file>