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Gouden Rijder 12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meente Dronten heeft een aanvraag voor een omgevingsvergunning (2023-1356) ontvangen. Op deze aanvraag is een besluit genomen. De gevraagde vergunning is verleend. Gemeente Dronten geeft hiermee toestemming voor het plaatsen van een dakkapel aan Gouden Rijder 12 te Dront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text:span>
            <text:span text:style-name="nadrukvet"> de vergunning?</text:span>
          </text:p>
            <text:p text:style-name="common-al">U kunt de gemeente tot 15 mei 2024 laten weten dat u het niet eens bent met de vergunning. Dit heet bezwaar maken. U kunt bezwaar maken als de vergunning tegen uw belangen ingaat.</text:p>
            <text:p text:style-name="common-al">Mocht u na het bekijken van de stukken bezwaar willen maken dan hebt u daarvoor zes weken de tijd, gerekend vanaf de dag na de verzenddatum van het besluit.</text:p>
            <text:p text:style-name="common-al"/>
            <text:p text:style-name="common-al">Bezwaar maken doet u bij het college van burgemeester en wethouders via het formulier op onze website www.dronten.nl of per brief, ter attentie van het team POCJB, postbus 100, 8250 AC Dronten. Uw bezwaarschrift moet voorzien zij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de website www.rechtspraak.nl van de rechtbank. Voor meer informatie kun u de rechtbank bellen. Dit kan via het telefoonnummer 088 362 00 00. U moet voor het indienen van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8600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00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verleend voor het plaatsen van een dakkapel aan Gouden Rijder 12 te Dronten</meta:user-defined>
    <meta:user-defined meta:name="DCTERMS.W3CDTF/DCTERMS.available">2024-04-26</meta:user-defined>
    <meta:user-defined meta:name="DCTERMS.W3CDTF/OVERHEIDop.jaargang">2024</meta:user-defined>
    <meta:user-defined meta:name="OVERHEIDop.publicationIssue">186007</meta:user-defined>
    <meta:user-defined meta:name="OVERHEIDop.GmbID/DC.identifier">gmb-2024-186007</meta:user-defined>
    <meta:user-defined meta:name="OVERHEIDop.versieInformatie"/>
  </office:meta>
</office:document-meta>
</file>