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van de woning van 1 naar 2 woningen op het perceel Mgr. van de Weteringstraat 70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splitsen van de woning van 1 naar 2 woningen op het perceel Mgr. van de Weteringstraat 70, 3828 PH Hoogland</text:span>
          </text:p>
            <text:p text:style-name="common-al">De aanvrager heeft de aanvraag voor een omgevingsvergunning voor het splitsen van de woning van 1 naar 2 woningen op het perceel Mgr. van de Weteringstraat 70, 3828 PH Hoogland, met kenmerk CLZ-0001115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50</meta:user-defined>
    <dc:language>nl</dc:language>
    <meta:user-defined meta:name="OVERHEIDop.locatietype/OVERHEIDop.gebiedsmarkering">Punt</meta:user-defined>
    <meta:user-defined meta:name="DC.title">Ingetrokken aanvraag omgevingsvergunning voor het splitsen van de woning van 1 naar 2 woningen op het perceel Mgr. van de Weteringstraat 70, 3828 PH Hoogl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05</meta:user-defined>
    <meta:user-defined meta:name="OVERHEIDop.GmbID/DC.identifier">gmb-2024-186005</meta:user-defined>
    <meta:user-defined meta:name="OVERHEIDop.versieInformatie"/>
  </office:meta>
</office:document-meta>
</file>