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16355130i922286a4-9b16-476a-a614-83f709197b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Gibraltarstraat 9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ibraltarstraat 93 (parkeervaknummers 118370488630 en 11836748863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92264150943394mm"><draw:image xlink:href="Pictures/Afbeelding616355130i922286a4-9b16-476a-a614-83f709197b0b.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braltarstraat 93 aanleg elektrische oplaadplaats - Gibraltarstraat 9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braltarstraat 93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Gibraltarstraat 93 aanleg elektrische oplaadplaats</meta:user-defined>
    <meta:user-defined meta:name="DCTERMS.W3CDTF/DCTERMS.available">2024-01-12</meta:user-defined>
    <meta:user-defined meta:name="DCTERMS.W3CDTF/OVERHEIDop.jaargang">2024</meta:user-defined>
    <meta:user-defined meta:name="OVERHEIDop.publicationIssue">18600</meta:user-defined>
    <meta:user-defined meta:name="OVERHEIDop.GmbID/DC.identifier">gmb-2024-18600</meta:user-defined>
    <meta:user-defined meta:name="OVERHEIDop.versieInformatie"/>
  </office:meta>
</office:document-meta>
</file>