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de omgevingsvergunning voor de activiteiten die betrekking hebben op de opslag van LPG en het afleveren van LPG aan motorvoertuigen voor het wegverkeer aan Bestseweg 30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4-2024 een omgevingsvergunning gedeeltelijk ingetrokken. De gemeente trekt hiermee de toestemming in voor de activiteiten die betrekking hebben op de opslag van LPG en het afleveren van LPG aan motorvoertuigen voor het wegverkeer aan Bestseweg 30 5688NP Oirschot. Het kenmerk van de gemeente/Odzob voor deze zaak is 082352832 / Z-2024-006915.</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iinfo@odzob.nl of telefoonnummer 088-3690369). Om stukken in te zien, moet minimaal twee werkdagen van te voren een afspraak worden gemaakt. Dan zorgt de Odzob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info@odzob.nl of bel naar 088-3690369. De Odzob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59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52832</meta:user-defined>
    <meta:user-defined meta:name="DCTERMS.abstract">gedeeltelijk intrekken van de omgevingsvergunning voor de activiteiten die betrekking hebben op de opslag van LPG en het afleveren van LPG a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deeltelijk intrekken van de omgevingsvergunning voor de activiteiten die betrekking hebben op de opslag van LPG en het afleveren van LPG aan motorvoertuigen voor het wegverkeer aan Bestseweg 30 5688NP Oirschot</meta:user-defined>
    <meta:user-defined meta:name="DCTERMS.W3CDTF/DCTERMS.available">2024-04-26</meta:user-defined>
    <meta:user-defined meta:name="DCTERMS.W3CDTF/OVERHEIDop.jaargang">2024</meta:user-defined>
    <meta:user-defined meta:name="OVERHEIDop.publicationIssue">185999</meta:user-defined>
    <meta:user-defined meta:name="OVERHEIDop.GmbID/DC.identifier">gmb-2024-185999</meta:user-defined>
    <meta:user-defined meta:name="OVERHEIDop.versieInformatie"/>
  </office:meta>
</office:document-meta>
</file>