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nielandsterweg 11, 9985SB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4 een besluit genomen over de aanvraag voor het versterken van een karakteristiek boerderij op de locatie Oosternielandsterweg 11, 9985SB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9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1</meta:user-defined>
    <meta:user-defined meta:name="DCTERMS.abstract">het versterken van een karakteristiek boerderij, Oosternielandsterweg 11, 9985SB Oosternieland (19 juni 2024)</meta:user-defined>
    <dc:language>nl</dc:language>
    <meta:user-defined meta:name="OVERHEIDop.locatietype/OVERHEIDop.gebiedsmarkering">Vlak</meta:user-defined>
    <meta:user-defined meta:name="DC.title">Besluit op omgevingsvergunning, Oosternielandsterweg 11, 9985SB Oosternieland</meta:user-defined>
    <meta:user-defined meta:name="DCTERMS.W3CDTF/DCTERMS.available">2024-04-26</meta:user-defined>
    <meta:user-defined meta:name="DCTERMS.W3CDTF/OVERHEIDop.jaargang">2024</meta:user-defined>
    <meta:user-defined meta:name="OVERHEIDop.publicationIssue">185997</meta:user-defined>
    <meta:user-defined meta:name="OVERHEIDop.GmbID/DC.identifier">gmb-2024-185997</meta:user-defined>
    <meta:user-defined meta:name="OVERHEIDop.versieInformatie"/>
  </office:meta>
</office:document-meta>
</file>