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splitsen van de bestaande woning naar twee woningen, Reijmerstokkerdorpsstraat 155, 6274NK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2 april 2024 een besluit genomen op de aanvraag met zaaknummer Z2024-00000113 voor het splitsen van de bestaande woning naar twee woningen op locatie Reijmerstokkerdorpsstraat 155, 6274NK Reijmerstok. De vergunning is <text:span text:style-name="nadrukvet">verleend </text:span>en op <text:span text:style-name="nadrukvet">22 april 2024</text:span> bekend gemaakt (verzonden) aan de aanvrager. Deze vergunning bevat onder andere een BOPA activiteit.</text:p>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3</meta:user-defined>
    <meta:user-defined meta:name="DCTERMS.abstract">Betreft: Beschikking op aanvraag op locatie Reijmerstokkerdorpsstraat 155, 6274NK Reijmerstok</meta:user-defined>
    <dc:language>nl</dc:language>
    <meta:user-defined meta:name="DC.title">Kennisgeving besluit omgevingsvergunning het splitsen van de bestaande woning naar twee woningen, Reijmerstokkerdorpsstraat 155, 6274NK Reijmerstok</meta:user-defined>
    <meta:user-defined meta:name="OVERHEIDop.locatietype/OVERHEIDop.gebiedsmarkering">GeometrieRef</meta:user-defined>
    <meta:user-defined meta:name="DCTERMS.W3CDTF/DCTERMS.available">2024-04-26</meta:user-defined>
    <meta:user-defined meta:name="DCTERMS.W3CDTF/OVERHEIDop.jaargang">2024</meta:user-defined>
    <meta:user-defined meta:name="OVERHEIDop.externeBijlage">Afwijkvergunning|exb-2024-16999</meta:user-defined>
    <meta:user-defined meta:name="OVERHEIDop.publicationIssue">185996</meta:user-defined>
    <meta:user-defined meta:name="OVERHEIDop.GmbID/DC.identifier">gmb-2024-185996</meta:user-defined>
    <meta:user-defined meta:name="OVERHEIDop.versieInformatie"/>
  </office:meta>
</office:document-meta>
</file>