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andvoort, verlengen beslistermijn vergunning, thv Boulevard Bernaart, Circuit Zandvoort, Trompstraat Zandvoort, 0473-2024-0000276, het evenement DTS (Dutch Triathlon Series) GP ZANDVOORT, op 15-06-2024 07:00 t/m 18:00, verzonden 24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859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andvoor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473-2024-0000276</meta:user-defined>
    <meta:user-defined meta:name="DCTERMS.abstract">het evenement DTS (Dutch Triathlon Series) GP ZANDVOORT</meta:user-defined>
    <dc:language>nl</dc:language>
    <meta:user-defined meta:name="OVERHEIDop.locatietype/OVERHEIDop.gebiedsmarkering">Punt</meta:user-defined>
    <meta:user-defined meta:name="DC.title">Gemeente Zandvoort, verlengen beslistermijn vergunning, thv Boulevard Bernaart, Circuit Zandvoort, Trompstraat Zandvoort, 0473-2024-0000276, het evenement DTS (Dutch Triathlon Series) GP ZANDVOORT, op 15-06-2024 07:00 t/m 18:00, verzonden 24-04-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77</meta:user-defined>
    <meta:user-defined meta:name="OVERHEIDop.GmbID/DC.identifier">gmb-2024-185977</meta:user-defined>
    <meta:user-defined meta:name="OVERHEIDop.versieInformatie"/>
  </office:meta>
</office:document-meta>
</file>