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tal bomen, Gemeente Haarlem, ingekomen aanvraag omgevingsvergunning, Elzenplein 8 2023NH Haarlem, 0392-2024-0029442, het kappen van 6 niet duurzaam te handhave bomen in de binnentuin, ontvangen op 0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97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7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7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29442</meta:user-defined>
    <meta:user-defined meta:name="DCTERMS.abstract">het kappen van 6 niet duurzaam te handhave bomen in de binnen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tal bomen, Gemeente Haarlem, ingekomen aanvraag omgevingsvergunning, Elzenplein 8 2023NH Haarlem, 0392-2024-0029442, het kappen van 6 niet duurzaam te handhave bomen in de binnentuin, ontvangen op 06-03-2024</meta:user-defined>
    <meta:user-defined meta:name="DCTERMS.W3CDTF/DCTERMS.available">2024-04-26</meta:user-defined>
    <meta:user-defined meta:name="DCTERMS.W3CDTF/OVERHEIDop.jaargang">2024</meta:user-defined>
    <meta:user-defined meta:name="OVERHEIDop.publicationIssue">185975</meta:user-defined>
    <meta:user-defined meta:name="OVERHEIDop.GmbID/DC.identifier">gmb-2024-185975</meta:user-defined>
    <meta:user-defined meta:name="OVERHEIDop.versieInformatie"/>
  </office:meta>
</office:document-meta>
</file>